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"/>
  <manifest:file-entry manifest:full-path="ObjectReplacements/Object 7" manifest:media-type="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13000004460000027C6976AD8021D69942.wmf" manifest:media-type="image/x-wmf"/>
  <manifest:file-entry manifest:full-path="Pictures/200000170000046A0000027CD1FD512434A9CDA2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Calligraphy" svg:font-family="'Lucida Calligraphy'" style:font-family-generic="script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14852d"/>
    </style:style>
    <style:style style:name="P3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Verdana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635cm" fo:margin-right="0cm" fo:line-height="150%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officeooo:paragraph-rsid="0014852d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officeooo:paragraph-rsid="0016720d"/>
    </style:style>
    <style:style style:name="P9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0pt" fo:font-weight="bold" officeooo:paragraph-rsid="0018715b" style:font-size-asian="10pt" style:font-weight-asian="bold" style:font-size-complex="10pt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0pt" fo:font-weight="bold" officeooo:paragraph-rsid="001addf9" style:font-size-asian="10pt" style:font-weight-asian="bold" style:font-size-complex="10pt"/>
    </style:style>
    <style:style style:name="P12" style:family="paragraph" style:parent-style-name="Standard">
      <style:paragraph-properties fo:margin-left="0.953cm" fo:margin-right="0cm" fo:line-height="150%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" style:master-page-name="Standard">
      <style:paragraph-properties fo:line-height="150%" style:page-number="auto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 style:list-style-name="WWNum1">
      <style:paragraph-properties fo:line-height="150%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Verdana" fo:font-size="10pt" officeooo:paragraph-rsid="00215851" style:font-size-asian="10pt" style:font-size-complex="10pt"/>
    </style:style>
    <style:style style:name="P17" style:family="paragraph" style:parent-style-name="Standard">
      <style:paragraph-properties fo:line-height="150%"/>
      <style:text-properties style:font-name="Verdana" fo:font-size="10pt" officeooo:rsid="002a9897" officeooo:paragraph-rsid="002a9897" style:font-size-asian="10pt" style:font-size-complex="10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 style:list-style-name="WWNum1">
      <style:paragraph-properties fo:line-height="150%"/>
    </style:style>
    <style:style style:name="P20" style:family="paragraph" style:parent-style-name="Standard" style:list-style-name="WWNum2">
      <style:paragraph-properties fo:line-height="150%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0pt" fo:font-weight="bold" officeooo:paragraph-rsid="0020734a" style:font-size-asian="10pt" style:font-weight-asian="bold" style:font-size-complex="10pt"/>
    </style:style>
    <style:style style:name="P22" style:family="paragraph" style:parent-style-name="Standard">
      <style:paragraph-properties fo:margin-left="0.635cm" fo:margin-right="0cm" fo:line-height="150%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officeooo:paragraph-rsid="00249c65"/>
    </style:style>
    <style:style style:name="P24" style:family="paragraph" style:parent-style-name="Standard">
      <style:paragraph-properties fo:margin-left="0.635cm" fo:margin-right="0cm" fo:line-height="150%" fo:text-indent="0cm" style:auto-text-indent="false"/>
      <style:text-properties officeooo:paragraph-rsid="002fc65d"/>
    </style:style>
    <style:style style:name="P25" style:family="paragraph" style:parent-style-name="Standard">
      <style:paragraph-properties fo:margin-left="0.635cm" fo:margin-right="0cm" fo:line-height="150%" fo:text-indent="0cm" style:auto-text-indent="false"/>
      <style:text-properties officeooo:paragraph-rsid="00314e9c"/>
    </style:style>
    <style:style style:name="P26" style:family="paragraph" style:parent-style-name="Standard">
      <style:paragraph-properties fo:margin-left="0.635cm" fo:margin-right="0cm" fo:line-height="150%" fo:text-indent="0cm" style:auto-text-indent="false"/>
      <style:text-properties officeooo:rsid="00316cef" officeooo:paragraph-rsid="00316cef" fo:background-color="#ffff00"/>
    </style:style>
    <style:style style:name="P27" style:family="paragraph">
      <loext:graphic-properties draw:fill="none" draw:fill-color="#ffffff"/>
      <style:text-properties fo:font-size="8pt" style:font-size-asian="8pt" style:font-size-complex="8pt"/>
    </style:style>
    <style:style style:name="P28" style:family="paragraph">
      <loext:graphic-properties draw:fill="none" draw:fill-color="#ffff66"/>
      <style:text-properties fo:color="#ff3333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 loext:padding="0cm" loext:border="0.51pt solid #00000a"/>
    </style:style>
    <style:style style:name="T4" style:family="text">
      <style:text-properties style:font-name="Verdana" fo:font-size="10pt" officeooo:rsid="0026d1b9" style:font-size-asian="10pt" style:font-size-complex="10pt"/>
    </style:style>
    <style:style style:name="T5" style:family="text">
      <style:text-properties style:font-name="Verdana" fo:font-size="10pt" officeooo:rsid="002800b4" style:font-size-asian="10pt" style:font-size-complex="10pt"/>
    </style:style>
    <style:style style:name="T6" style:family="text">
      <style:text-properties style:font-name="Verdana" fo:font-size="10pt" officeooo:rsid="00314e9c" style:font-size-asian="10pt" style:font-size-complex="10pt"/>
    </style:style>
    <style:style style:name="T7" style:family="text">
      <style:text-properties style:font-name="Verdana" fo:font-size="10pt" officeooo:rsid="0031c9c7" style:font-size-asian="10pt" style:font-size-complex="10pt"/>
    </style:style>
    <style:style style:name="T8" style:family="text">
      <style:text-properties style:font-name="Verdana" fo:font-size="10pt" fo:font-style="italic" style:font-size-asian="10pt" style:font-style-asian="italic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Verdana" fo:font-size="10pt" fo:background-color="#ffff00" loext:char-shading-value="0" style:font-size-asian="10pt" style:font-size-complex="10pt" loext:padding="0cm" loext:border="0.51pt solid #00000a"/>
    </style:style>
    <style:style style:name="T11" style:family="text">
      <style:text-properties style:font-name="Verdana" fo:font-size="10pt" officeooo:rsid="0026d1b9" fo:background-color="#ffff00" loext:char-shading-value="0" style:font-size-asian="10pt" style:font-size-complex="10pt"/>
    </style:style>
    <style:style style:name="T12" style:family="text">
      <style:text-properties style:font-name="Verdana" fo:font-size="10pt" officeooo:rsid="002800b4" fo:background-color="#ffff00" loext:char-shading-value="0" style:font-size-asian="10pt" style:font-size-complex="10pt"/>
    </style:style>
    <style:style style:name="T13" style:family="text">
      <style:text-properties style:font-name="Verdana" fo:font-size="10pt" officeooo:rsid="0028ac61" fo:background-color="#ffff00" loext:char-shading-value="0" style:font-size-asian="10pt" style:font-size-complex="10pt"/>
    </style:style>
    <style:style style:name="T14" style:family="text">
      <style:text-properties style:font-name="Verdana" fo:font-size="10pt" fo:background-color="#ffff00" loext:char-shading-value="0" style:font-size-asian="10pt" style:font-size-complex="10pt"/>
    </style:style>
    <style:style style:name="T15" style:family="text">
      <style:text-properties style:font-name="Verdana" fo:font-size="10pt" officeooo:rsid="002968ad" fo:background-color="#ffff00" loext:char-shading-value="0" style:font-size-asian="10pt" style:font-size-complex="10pt"/>
    </style:style>
    <style:style style:name="T16" style:family="text">
      <style:text-properties style:font-name="Verdana" fo:font-size="10pt" officeooo:rsid="002c5383" fo:background-color="#ffff00" loext:char-shading-value="0" style:font-size-asian="10pt" style:font-size-complex="10pt"/>
    </style:style>
    <style:style style:name="T17" style:family="text">
      <style:text-properties style:font-name="Verdana" fo:font-size="10pt" officeooo:rsid="002ded6c" fo:background-color="#ffff00" loext:char-shading-value="0" style:font-size-asian="10pt" style:font-size-complex="10pt"/>
    </style:style>
    <style:style style:name="T18" style:family="text">
      <style:text-properties style:font-name="Verdana" fo:font-size="10pt" officeooo:rsid="002fc65d" fo:background-color="#ffff00" loext:char-shading-value="0" style:font-size-asian="10pt" style:font-size-complex="10pt"/>
    </style:style>
    <style:style style:name="T19" style:family="text">
      <style:text-properties style:font-name="Verdana" fo:font-size="10pt" officeooo:rsid="00314e9c" fo:background-color="#ffff00" loext:char-shading-value="0" style:font-size-asian="10pt" style:font-size-complex="10pt"/>
    </style:style>
    <style:style style:name="T20" style:family="text">
      <style:text-properties style:font-name="Verdana" fo:font-size="10pt" officeooo:rsid="00314e9c" fo:background-color="#ffff00" loext:char-shading-value="0" style:font-size-asian="10pt" style:font-size-complex="10pt"/>
    </style:style>
    <style:style style:name="T21" style:family="text">
      <style:text-properties style:font-name="Verdana" fo:font-size="13pt" officeooo:rsid="0013a6ab" fo:background-color="#ffff00" loext:char-shading-value="0" style:font-size-asian="13pt" style:font-size-complex="13pt"/>
    </style:style>
    <style:style style:name="T22" style:family="text">
      <style:text-properties style:font-name="Lucida Calligraphy" fo:font-size="13pt" officeooo:rsid="0018715b" style:font-size-asian="11.3500003814697pt" style:font-size-complex="13pt"/>
    </style:style>
    <style:style style:name="T23" style:family="text">
      <style:text-properties style:font-name="Lucida Calligraphy" fo:font-size="13pt" officeooo:rsid="001a03d4" style:font-size-asian="11.3500003814697pt" style:font-size-complex="13pt"/>
    </style:style>
    <style:style style:name="T24" style:family="text">
      <style:text-properties style:font-name="Lucida Calligraphy" fo:font-size="13pt" officeooo:rsid="001addf9" style:font-size-asian="11.3500003814697pt" style:font-size-complex="13pt"/>
    </style:style>
    <style:style style:name="T25" style:family="text">
      <style:text-properties style:font-name="Lucida Calligraphy" fo:font-size="13pt" officeooo:rsid="001addf9" fo:background-color="transparent" loext:char-shading-value="0" style:font-size-asian="11.3500003814697pt" style:font-size-complex="13pt"/>
    </style:style>
    <style:style style:name="T26" style:family="text">
      <style:text-properties style:font-name="Lucida Calligraphy" fo:font-size="13pt" officeooo:rsid="0018715b" fo:background-color="transparent" loext:char-shading-value="0" style:font-size-asian="11.3500003814697pt" style:font-size-complex="13pt"/>
    </style:style>
    <style:style style:name="T27" style:family="text">
      <style:text-properties style:font-name="Lucida Calligraphy" fo:font-size="13pt" officeooo:rsid="001d0c3a" fo:background-color="transparent" loext:char-shading-value="0" style:font-size-asian="11.3500003814697pt" style:font-size-complex="13pt"/>
    </style:style>
    <style:style style:name="T28" style:family="text">
      <style:text-properties style:font-name="Lucida Calligraphy" fo:font-size="13pt" officeooo:rsid="0020734a" fo:background-color="transparent" loext:char-shading-value="0" style:font-size-asian="11.3500003814697pt" style:font-size-complex="13pt"/>
    </style:style>
    <style:style style:name="T29" style:family="text">
      <style:text-properties style:font-name="Lucida Calligraphy" fo:font-size="13pt" fo:font-weight="bold" officeooo:rsid="001addf9" fo:background-color="transparent" loext:char-shading-value="0" style:font-size-asian="11.3500003814697pt" style:font-weight-asian="bold" style:font-size-complex="13pt"/>
    </style:style>
    <style:style style:name="T30" style:family="text">
      <style:text-properties style:font-name="Lucida Calligraphy" fo:font-size="13pt" fo:font-weight="bold" officeooo:rsid="0018715b" fo:background-color="transparent" loext:char-shading-value="0" style:font-size-asian="11.3500003814697pt" style:font-weight-asian="bold" style:font-size-complex="13pt"/>
    </style:style>
    <style:style style:name="T31" style:family="text">
      <style:text-properties style:font-name="Lucida Calligraphy" fo:font-size="13pt" fo:font-weight="bold" officeooo:rsid="00215851" fo:background-color="transparent" loext:char-shading-value="0" style:font-size-asian="11.3500003814697pt" style:font-weight-asian="bold" style:font-size-complex="13pt"/>
    </style:style>
    <style:style style:name="T32" style:family="text">
      <style:text-properties style:font-name="Lucida Calligraphy" fo:font-size="13pt" fo:font-weight="bold" officeooo:rsid="001addf9" fo:background-color="#ffff00" loext:char-shading-value="0" style:font-size-asian="11.3500003814697pt" style:font-weight-asian="bold" style:font-size-complex="13pt"/>
    </style:style>
    <style:style style:name="T33" style:family="text">
      <style:text-properties style:font-name="Lucida Calligraphy" fo:font-size="13pt" fo:font-weight="bold" fo:background-color="#ffff00" loext:char-shading-value="0" style:font-size-asian="11.3500003814697pt" style:font-weight-asian="bold" style:font-size-complex="13pt"/>
    </style:style>
    <style:style style:name="T34" style:family="text">
      <style:text-properties officeooo:rsid="001addf9"/>
    </style:style>
    <style:style style:name="T35" style:family="text">
      <style:text-properties officeooo:rsid="0020734a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color="#ff3333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66" fo:min-height="1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1) Metti una crocetta a fianco dell’affermazione che ritieni giusta.</text:p>
      <text:p text:style-name="P3"/>
      <text:list xml:id="list6217104844415903428" text:style-name="WWNum1">
        <text:list-item>
          <text:p text:style-name="P15">Solo uno dei seguenti monomi è di quinto grado.</text:p>
        </text:list-item>
      </text:list>
      <text:p text:style-name="P6"><text:span text:style-name="T3">A</text:span><text:span text:style-name="T2"> <text:s/></text:span><text:span text:style-name="T2"><draw:frame draw:style-name="fr3" draw:name="1" text:anchor-type="as-char" svg:width="1.233cm" svg:height="0.527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2"> <text:s text:c="17"/></text:span><text:span text:style-name="T3">B</text:span><text:span text:style-name="T2"> <text:s/></text:span><text:span text:style-name="T2"><draw:frame draw:style-name="fr3" draw:name="2" text:anchor-type="as-char" svg:width="1.542cm" svg:height="0.527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 <text:s text:c="12"/></text:span><text:span text:style-name="T21">x</text:span><text:span text:style-name="T2"> </text:span><text:span text:style-name="T3">C</text:span><text:span text:style-name="T2"> <text:s/></text:span><text:span text:style-name="T2"><draw:frame draw:style-name="fr3" draw:name="3" text:anchor-type="as-char" svg:width="1.245cm" svg:height="0.527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2"> <text:s text:c="15"/></text:span><text:span text:style-name="T3">D</text:span><text:span text:style-name="T2"> <text:s/></text:span><text:span text:style-name="T2"><draw:frame draw:style-name="fr3" draw:name="4" text:anchor-type="as-char" svg:width="1.503cm" svg:height="0.527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3"/>
      <text:list xml:id="list185131424218788" text:continue-numbering="true" text:style-name="WWNum1">
        <text:list-item>
          <text:p text:style-name="P15">Solo uno dei seguenti monomi è non frazionario.</text:p>
        </text:list-item>
      </text:list>
      <text:p text:style-name="P2"><text:span text:style-name="T2"><text:s text:c="7"/></text:span><text:span text:style-name="T3">A</text:span><text:span text:style-name="T2"> </text:span><text:span text:style-name="T2"><draw:frame draw:style-name="fr3" draw:name="5" text:anchor-type="as-char" svg:width="1.723cm" svg:height="0.998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<text:s text:c="11"/></text:span><text:span text:style-name="T21">x</text:span><text:span text:style-name="T2"> </text:span><text:span text:style-name="T3">B</text:span><text:span text:style-name="T2"> <text:s text:c="2"/></text:span><text:span text:style-name="T2"><draw:frame draw:style-name="fr3" draw:name="6" text:anchor-type="as-char" svg:width="1.64cm" svg:height="0.527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<text:s text:c="14"/></text:span><text:span text:style-name="T3">C</text:span><text:span text:style-name="T2"> <text:s text:c="2"/></text:span><text:span text:style-name="T2"><draw:frame draw:style-name="fr3" draw:name="7" text:anchor-type="as-char" svg:width="0.771cm" svg:height="0.998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<text:s text:c="18"/></text:span><text:span text:style-name="T3">D</text:span><text:span text:style-name="T2"> <text:s/></text:span><text:span text:style-name="T2"><draw:frame draw:style-name="fr3" draw:name="8" text:anchor-type="as-char" svg:width="1.533cm" svg:height="0.998cm" draw:z-index="11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5"/>
      <text:list xml:id="list185131672201546" text:continue-numbering="true" text:style-name="WWNum1">
        <text:list-item>
          <text:p text:style-name="P15">Solo uno dei seguenti monomi non è simile agli altri.</text:p>
        </text:list-item>
      </text:list>
      <text:p text:style-name="P7"><draw:frame text:anchor-type="paragraph" draw:z-index="25" draw:style-name="gr2" draw:text-style-name="P28" svg:width="1.668cm" svg:height="1.087cm" svg:x="15.383cm" svg:y="-0.03cm"><draw:text-box><text:p><text:span text:style-name="T37">Errore deve essere Z al quadrato </text:span></text:p></draw:text-box></draw:frame><text:span text:style-name="T21">x</text:span><text:span text:style-name="T2"> </text:span><text:span text:style-name="T3">A</text:span><text:span text:style-name="T2"> </text:span><text:span text:style-name="T2"><draw:frame draw:style-name="fr3" draw:name="10" text:anchor-type="as-char" svg:width="1.663cm" svg:height="0.998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<text:s text:c="12"/></text:span><text:span text:style-name="T3">B</text:span><text:span text:style-name="T2"> <text:s/></text:span><text:span text:style-name="T2"><draw:frame draw:style-name="fr3" draw:name="11" text:anchor-type="as-char" svg:width="1.409cm" svg:height="0.527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<text:s text:c="16"/></text:span><text:span text:style-name="T3">C</text:span><text:span text:style-name="T2"> </text:span><text:span text:style-name="T2"><draw:frame draw:style-name="fr1" draw:name="Immagine1" text:anchor-type="as-char" svg:width="1.104cm" svg:height="0.649cm" draw:z-index="0"><draw:image xlink:href="Pictures/20000013000004460000027C6976AD8021D69942.wmf" xlink:type="simple" xlink:show="embed" xlink:actuate="onLoad"/></draw:frame></text:span><text:span text:style-name="T2"> <text:s text:c="17"/></text:span><text:span text:style-name="T3">D</text:span><text:span text:style-name="T2"> <text:s text:c="2"/></text:span><text:span text:style-name="T2"><draw:frame draw:style-name="fr2" draw:name="12" text:anchor-type="as-char" svg:width="1.127cm" svg:height="0.649cm" draw:z-index="1"><draw:image xlink:href="Pictures/200000170000046A0000027CD1FD512434A9CDA2.wmf" xlink:type="simple" xlink:show="embed" xlink:actuate="onLoad"/></draw:frame></text:span></text:p>
      <text:p text:style-name="P9"/>
      <text:list xml:id="list185131437497061" text:continue-numbering="true" text:style-name="WWNum1">
        <text:list-item>
          <text:p text:style-name="P19"><text:span text:style-name="T2">Quale dei seguenti monomi traduce la frase: “il doppio prodotto del cubo di</text:span><text:span text:style-name="T8"> a</text:span><text:span text:style-name="T2"> per il quadrato di </text:span><text:span text:style-name="T8">b</text:span><text:span text:style-name="T2">”</text:span></text:p>
        </text:list-item>
      </text:list>
      <text:p text:style-name="P8"><text:span text:style-name="T2"><text:s/></text:span><text:span text:style-name="T3">A</text:span><text:span text:style-name="T2"> </text:span><text:span text:style-name="T2"><draw:frame draw:style-name="fr3" draw:name="13" text:anchor-type="as-char" svg:width="1.212cm" svg:height="0.654cm" draw:z-index="12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<text:s text:c="17"/></text:span><text:span text:style-name="T3">B</text:span><text:span text:style-name="T2"> </text:span><text:span text:style-name="T2"><draw:frame draw:style-name="fr3" draw:name="14" text:anchor-type="as-char" svg:width="1.205cm" svg:height="0.527cm" draw:z-index="13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<text:s text:c="16"/></text:span><text:span text:style-name="T21">x</text:span><text:span text:style-name="T2"> </text:span><text:span text:style-name="T3">C</text:span><text:span text:style-name="T2"> </text:span><text:span text:style-name="T2"><draw:frame draw:style-name="fr3" draw:name="15" text:anchor-type="as-char" svg:width="1.205cm" svg:height="0.527cm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<text:s text:c="18"/></text:span><text:span text:style-name="T3">D</text:span><text:span text:style-name="T2"> nessuna delle precedenti</text:span></text:p>
      <text:p text:style-name="P9"/>
      <text:list xml:id="list185132694548177" text:continue-numbering="true" text:style-name="WWNum1">
        <text:list-item>
          <text:p text:style-name="P15">La sottrazione tra 3a e 5°.</text:p>
        </text:list-item>
      </text:list>
      <text:p text:style-name="P8"><text:span text:style-name="T2"><text:s/></text:span><text:span text:style-name="T3">A</text:span><text:span text:style-name="T2"> </text:span><text:span text:style-name="T2"><draw:frame draw:style-name="fr3" draw:name="16" text:anchor-type="as-char" svg:width="0.817cm" svg:height="0.527cm" draw:z-index="15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<text:s text:c="21"/></text:span><text:span text:style-name="T3">B</text:span><text:span text:style-name="T2"> </text:span><text:span text:style-name="T2"><draw:frame draw:style-name="fr3" draw:name="17" text:anchor-type="as-char" svg:width="1.007cm" svg:height="0.467cm" draw:z-index="16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<text:s text:c="19"/></text:span><text:span text:style-name="T3">C</text:span><text:span text:style-name="T2"> </text:span><text:span text:style-name="T2"><draw:frame draw:style-name="fr3" draw:name="18" text:anchor-type="as-char" svg:width="0.808cm" svg:height="0.527cm" draw:z-index="17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<text:s text:c="18"/></text:span><text:span text:style-name="T21">x</text:span><text:span text:style-name="T2"> </text:span><text:span text:style-name="T3">D</text:span><text:span text:style-name="T2"> nessuna delle precedenti <text:s text:c="2"/></text:span></text:p>
      <text:p text:style-name="P9"><text:s text:c="7"/></text:p>
      <text:p text:style-name="P3">2) Scrivi tre monomi simili di quarto grado.</text:p>
      <text:p text:style-name="P10"><draw:frame text:anchor-type="paragraph" draw:z-index="2" draw:style-name="gr1" draw:text-style-name="P27" svg:width="0.251cm" svg:height="0.346cm" svg:x="4.276cm" svg:y="-0.081cm"><draw:text-box><text:p><text:span text:style-name="T36">3</text:span></text:p></draw:text-box></draw:frame><draw:frame text:anchor-type="paragraph" draw:z-index="3" draw:style-name="gr1" draw:text-style-name="P27" svg:width="0.251cm" svg:height="0.346cm" svg:x="6.904cm" svg:y="-0.081cm"><draw:text-box><text:p><text:span text:style-name="T36">3</text:span></text:p></draw:text-box></draw:frame><draw:frame text:anchor-type="paragraph" draw:z-index="24" draw:style-name="gr1" draw:text-style-name="P27" svg:width="0.251cm" svg:height="0.346cm" svg:x="2.013cm" svg:y="-0.111cm"><draw:text-box><text:p><text:span text:style-name="T36">3</text:span></text:p></draw:text-box></draw:frame> <text:s text:c="4"/><text:span text:style-name="T25">2 a</text:span><text:span text:style-name="T26"> b <text:s/></text:span><text:span text:style-name="T22"><text:s text:c="6"/>7 </text:span><text:span text:style-name="T24">a </text:span><text:span text:style-name="T22">b <text:s text:c="7"/></text:span><text:span text:style-name="T23">16 a b</text:span><text:span text:style-name="T22"> <text:s/></text:span></text:p>
      <text:p text:style-name="P3"><text:s/><text:span text:style-name="T34">3</text:span>) Scrivi tre monomi omogenei non simili di terzo grado.</text:p>
      <text:p text:style-name="P11"><draw:frame text:anchor-type="paragraph" draw:z-index="22" draw:style-name="gr1" draw:text-style-name="P27" svg:width="0.163cm" svg:height="0.346cm" svg:x="2.494cm" svg:y="-0.032cm"><draw:text-box><text:p><text:span text:style-name="T36">2</text:span></text:p></draw:text-box></draw:frame><draw:frame text:anchor-type="paragraph" draw:z-index="23" draw:style-name="gr1" draw:text-style-name="P27" svg:width="0.163cm" svg:height="0.346cm" svg:x="4.406cm" svg:y="-0.104cm"><draw:text-box><text:p><text:span text:style-name="T36">2</text:span></text:p></draw:text-box></draw:frame><draw:frame text:anchor-type="paragraph" draw:z-index="26" draw:style-name="gr1" draw:text-style-name="P27" svg:width="0.163cm" svg:height="0.346cm" svg:x="6.17cm" svg:y="-0.134cm"><draw:text-box><text:p><text:span text:style-name="T36">2</text:span></text:p></draw:text-box></draw:frame> <text:s text:c="4"/><text:span text:style-name="T25">2 x y <text:s text:c="6"/>a b <text:s text:c="7"/></text:span><text:span text:style-name="T27">3 c d</text:span><text:span text:style-name="T25"> <text:s text:c="9"/></text:span></text:p>
      <text:p text:style-name="P1"><text:span text:style-name="T1">4) Scrivi tre monomi divisori di </text:span><text:span text:style-name="T1"><draw:frame draw:style-name="fr3" draw:name="19" text:anchor-type="as-char" svg:width="1.677cm" svg:height="0.527cm" draw:z-index="18"><draw:object xlink:href="./Object 36" xlink:type="simple" xlink:show="embed" xlink:actuate="onLoad"/><draw:image xlink:href="./ObjectReplacements/Object 36" xlink:type="simple" xlink:show="embed" xlink:actuate="onLoad"/></draw:frame></text:span><text:span text:style-name="T1">,uno di secondo grado, uno di terzo e uno di quarto.</text:span></text:p>
      <text:p text:style-name="P21"><draw:frame text:anchor-type="paragraph" draw:z-index="27" draw:style-name="gr1" draw:text-style-name="P27" svg:width="0.163cm" svg:height="0.346cm" svg:x="2.376cm" svg:y="-0.132cm"><draw:text-box><text:p><text:span text:style-name="T36">2</text:span></text:p></draw:text-box></draw:frame><draw:frame text:anchor-type="paragraph" draw:z-index="28" draw:style-name="gr1" draw:text-style-name="P27" svg:width="0.251cm" svg:height="0.346cm" svg:x="5.803cm" svg:y="-0.201cm"><draw:text-box><text:p><text:span text:style-name="T36">3</text:span></text:p></draw:text-box></draw:frame> <text:s text:c="3"/><text:span text:style-name="T25">2 a</text:span><text:span text:style-name="T26"> b <text:s text:c="7"/></text:span><text:span text:style-name="T28">4 c <text:s text:c="4"/>8 b </text:span></text:p>
      <text:p text:style-name="P1"><text:span text:style-name="T1">5) Rappresenta con un monomio l’area di un rettangolo di base 2</text:span><text:span text:style-name="T9">a</text:span><text:span text:style-name="T1"> e altezza 3</text:span><text:span text:style-name="T9">a</text:span><text:span text:style-name="T1">.</text:span></text:p>
      <text:p text:style-name="P16"><draw:frame text:anchor-type="paragraph" draw:z-index="29" draw:style-name="gr1" draw:text-style-name="P27" svg:width="0.163cm" svg:height="0.346cm" svg:x="4.759cm" svg:y="0.011cm"><draw:text-box><text:p><text:span text:style-name="T36">2</text:span></text:p></draw:text-box></draw:frame> <text:s text:c="8"/><text:span text:style-name="T29">2 a</text:span><text:span text:style-name="T30"> * </text:span><text:span text:style-name="T31">3 a <text:s/>= <text:s/>6 a</text:span></text:p>
      <text:p text:style-name="P3">6) Rispondi barrando l’opportuna casella.</text:p>
      <text:p text:style-name="P9"/>
      <text:list xml:id="list1510224196616982291" text:style-name="WWNum2">
        <text:list-item>
          <text:p text:style-name="P20"><text:span text:style-name="T2">Una espressione formata da una sola lettera è un monomio <text:s text:c="25"/></text:span><text:span text:style-name="T10">V</text:span><text:span text:style-name="T2"> <text:s text:c="8"/></text:span><text:span text:style-name="T3">F <text:s/></text:span></text:p>
        </text:list-item>
      </text:list>
      <text:p text:style-name="P9"/>
      <text:list xml:id="list185132053983392" text:continue-numbering="true" text:style-name="WWNum2">
        <text:list-item>
          <text:p text:style-name="P20"><text:span text:style-name="T2">Se il coefficiente di un monomio è zero, il monomio è detto nullo <text:s text:c="18"/></text:span><text:span text:style-name="T10">V</text:span><text:span text:style-name="T2"> <text:s text:c="8"/></text:span><text:span text:style-name="T3">F <text:s/></text:span></text:p>
        </text:list-item>
      </text:list>
      <text:p text:style-name="P4"><text:soft-page-break/><text:s/><text:span text:style-name="T35">c</text:span></text:p>
      <text:list xml:id="list185131222048647" text:continue-numbering="true" text:style-name="WWNum2">
        <text:list-item>
          <text:p text:style-name="P20"><text:span text:style-name="T2">Il grado del monomio </text:span><text:span text:style-name="T2"><draw:frame draw:style-name="fr3" draw:name="20" text:anchor-type="as-char" svg:width="1.349cm" svg:height="0.527cm" draw:z-index="19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è 7 <text:s text:c="59"/></text:span><text:span text:style-name="T3">V</text:span><text:span text:style-name="T2"> <text:s text:c="7"/></text:span><text:span text:style-name="T10">F <text:s/></text:span></text:p>
        </text:list-item>
      </text:list>
      <text:p text:style-name="P4"/>
      <text:list xml:id="list185132336692902" text:continue-numbering="true" text:style-name="WWNum2">
        <text:list-item>
          <text:p text:style-name="P20"><text:span text:style-name="T2">Se 3 monomi sono simili fra loro, la loro somma è un monomio <text:s text:c="20"/></text:span><text:span text:style-name="T10">V</text:span><text:span text:style-name="T2"> <text:s text:c="8"/></text:span><text:span text:style-name="T3">F <text:s/></text:span></text:p>
        </text:list-item>
      </text:list>
      <text:p text:style-name="P4"/>
      <text:p text:style-name="P1"><text:span text:style-name="T2"><text:s text:c="5"/>e) <text:s text:c="2"/>Il prodotto di due monomi è un monomio che ha come grado il prodotto <text:s text:c="6"/></text:span><text:span text:style-name="T3">V</text:span><text:span text:style-name="T2"> <text:s text:c="8"/></text:span><text:span text:style-name="T10">F <text:s/></text:span></text:p>
      <text:p text:style-name="P9">dei gradi dei due monomi</text:p>
      <text:p text:style-name="P9"/>
      <text:p text:style-name="P23"><text:span text:style-name="T2">f) <text:s text:c="5"/></text:span><text:span text:style-name="T2"><draw:frame draw:style-name="fr4" text:anchor-type="as-char" svg:width="2.78cm" svg:height="0.743cm" draw:z-index="3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2"><draw:frame draw:style-name="fr4" draw:name="Oggetto1" text:anchor-type="as-char" svg:width="0.838cm" svg:height="0.575cm" draw:z-index="31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2"> <text:s text:c="70"/></text:span><text:span text:style-name="T3">V</text:span><text:span text:style-name="T2"> <text:s text:c="8"/></text:span><text:span text:style-name="T10">F <text:s/></text:span></text:p>
      <text:p text:style-name="P9"/>
      <text:p text:style-name="P6"><text:span text:style-name="T2">g) Due monomi sono divisibili fra loro solo se sono simili <text:s text:c="34"/></text:span><text:span text:style-name="T3">V</text:span><text:span text:style-name="T2"> <text:s text:c="8"/></text:span><text:span text:style-name="T10">F <text:s/></text:span></text:p>
      <text:p text:style-name="P4"/>
      <text:p text:style-name="P3">7) Inserisci il monomio mancante.</text:p>
      <text:p text:style-name="P3"/>
      <text:p text:style-name="P6"><draw:frame text:anchor-type="paragraph" draw:z-index="34" draw:style-name="gr1" draw:text-style-name="P27" svg:width="0.163cm" svg:height="0.346cm" svg:x="7.431cm" svg:y="0.52cm"><draw:text-box><text:p><text:span text:style-name="T36">2</text:span></text:p></draw:text-box></draw:frame><draw:frame text:anchor-type="paragraph" draw:z-index="35" draw:style-name="gr1" draw:text-style-name="P27" svg:width="0.163cm" svg:height="0.346cm" svg:x="8.904cm" svg:y="0.519cm"><draw:text-box><text:p><text:span text:style-name="T36">2</text:span></text:p></draw:text-box></draw:frame><text:span text:style-name="T2">a) <text:s/></text:span><text:span text:style-name="T2"><draw:frame draw:style-name="fr4" draw:name="Oggetto2" text:anchor-type="as-char" svg:width="4.792cm" svg:height="1.102cm" draw:z-index="36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1">1/2ab – 1/3ab</text:span><text:span text:style-name="T4"> </text:span><text:span text:style-name="T2"><text:s text:c="5"/>b) </text:span><text:span text:style-name="T2"><draw:frame draw:style-name="fr4" draw:name="Oggetto3" text:anchor-type="as-char" svg:width="3.81cm" svg:height="1.102cm" draw:z-index="37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2">8/2ax</text:span><text:span text:style-name="T5"> </text:span></text:p>
      <text:p text:style-name="P6"><text:span text:style-name="T2">c) <text:s text:c="3"/></text:span><text:span text:style-name="T2"><draw:frame draw:style-name="fr4" draw:name="Oggetto4" text:anchor-type="as-char" svg:width="4.985cm" svg:height="1.198cm" draw:z-index="32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14">-</text:span><text:span text:style-name="T13">2bx</text:span><text:span text:style-name="T2"> <text:s text:c="16"/>d)</text:span><text:span text:style-name="T2"><draw:frame draw:style-name="fr4" draw:name="Oggetto5" text:anchor-type="as-char" svg:width="4.242cm" svg:height="1.102cm" draw:z-index="33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15">4/6xy</text:span></text:p>
      <text:p text:style-name="P9"/>
      <text:p text:style-name="P4"/>
      <text:p text:style-name="P1"><text:span text:style-name="T1">8)</text:span><text:span text:style-name="T2"> </text:span><text:span text:style-name="T1">Traduci la seguente frase mediante l’eguaglianza fra due espressioni con i monomi</text:span><text:span text:style-name="T2"> . <text:s text:c="5"/></text:span></text:p>
      <text:p text:style-name="P9"/>
      <text:p text:style-name="P9">“Il quadrato del doppio di un numero è uguale al quadruplo del numero stesso moltiplicato </text:p>
      <text:p text:style-name="P9">per se stesso”.</text:p>
      <text:p text:style-name="P17"><draw:frame text:anchor-type="paragraph" draw:z-index="38" draw:style-name="gr1" draw:text-style-name="P27" svg:width="0.163cm" svg:height="0.346cm" svg:x="1.464cm" svg:y="-0.104cm"><draw:text-box><text:p><text:span text:style-name="T36">2</text:span></text:p></draw:text-box></draw:frame><text:span text:style-name="T29"> <text:s text:c="2"/></text:span><text:span text:style-name="T33">(2</text:span><text:span text:style-name="T32">a</text:span><text:span text:style-name="T33">)</text:span><text:span text:style-name="T32"> <text:s/></text:span><text:span text:style-name="T33">= 4a*a</text:span><text:span text:style-name="T29"> <text:s text:c="2"/></text:span></text:p>
      <text:p text:style-name="P3">9) Completa.</text:p>
      <text:p text:style-name="P9"/>
      <text:p text:style-name="P24"><draw:frame text:anchor-type="paragraph" draw:z-index="41" draw:style-name="gr1" draw:text-style-name="P27" svg:width="0.163cm" svg:height="0.346cm" svg:x="8.357cm" svg:y="0.619cm"><draw:text-box><text:p><text:span text:style-name="T36">2</text:span></text:p></draw:text-box></draw:frame><draw:frame text:anchor-type="paragraph" draw:z-index="42" draw:style-name="gr1" draw:text-style-name="P27" svg:width="0.163cm" svg:height="0.346cm" svg:x="15.489cm" svg:y="0.589cm"><draw:text-box><text:p><text:span text:style-name="T36">3</text:span></text:p></draw:text-box></draw:frame><draw:frame text:anchor-type="paragraph" draw:z-index="43" draw:style-name="gr1" draw:text-style-name="P27" svg:width="0.163cm" svg:height="0.346cm" svg:x="15.208cm" svg:y="0.591cm"><draw:text-box><text:p><text:span text:style-name="T36">2</text:span></text:p></draw:text-box></draw:frame><draw:frame text:anchor-type="paragraph" draw:z-index="44" draw:style-name="gr1" draw:text-style-name="P27" svg:width="0.163cm" svg:height="0.346cm" svg:x="16.311cm" svg:y="0.563cm"><draw:text-box><text:p><text:span text:style-name="T36">2</text:span></text:p></draw:text-box></draw:frame><draw:frame text:anchor-type="paragraph" draw:z-index="45" draw:style-name="gr1" draw:text-style-name="P27" svg:width="0.163cm" svg:height="0.346cm" svg:x="16.577cm" svg:y="0.561cm"><draw:text-box><text:p><text:span text:style-name="T36">3</text:span></text:p></draw:text-box></draw:frame><text:span text:style-name="T2">a) <text:s text:c="6"/></text:span><text:span text:style-name="T2"><draw:frame draw:style-name="fr4" draw:name="Oggetto6" text:anchor-type="as-char" svg:width="4.985cm" svg:height="1.102cm" draw:z-index="39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2"> </text:span><text:span text:style-name="T16">2/3ay</text:span><text:span text:style-name="T14"> </text:span><text:span text:style-name="T2"><text:s text:c="7"/>b) <text:s/></text:span><text:span text:style-name="T2"><draw:frame draw:style-name="fr4" draw:name="Oggetto7" text:anchor-type="as-char" svg:width="4.337cm" svg:height="1.102cm" draw:z-index="46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18">½</text:span><text:span text:style-name="T17">xy+</text:span><text:span text:style-name="T18">½</text:span><text:span text:style-name="T17">xy+ </text:span></text:p>
      <text:p text:style-name="P25"><text:span text:style-name="T2">c) <text:s text:c="6"/></text:span><text:span text:style-name="T2"><draw:frame draw:style-name="fr4" draw:name="Oggetto8" text:anchor-type="as-char" svg:width="4.193cm" svg:height="0.67cm" draw:z-index="40"><draw:object xlink:href="./Object 17" xlink:type="simple" xlink:show="embed" xlink:actuate="onLoad"/><draw:image xlink:href="./ObjectReplacements/Object 17" xlink:type="simple" xlink:show="embed" xlink:actuate="onLoad"/><svg:desc>formula</svg:desc></draw:frame></text:span></text:p>
      <text:p text:style-name="P25"><draw:frame text:anchor-type="paragraph" draw:z-index="47" draw:style-name="gr1" draw:text-style-name="P27" svg:width="0.163cm" svg:height="0.346cm" svg:x="2.789cm" svg:y="-0.042cm"><draw:text-box><text:p><text:span text:style-name="T36">2</text:span></text:p></draw:text-box></draw:frame><draw:frame text:anchor-type="paragraph" draw:z-index="49" draw:style-name="gr1" draw:text-style-name="P27" svg:width="0.163cm" svg:height="0.346cm" svg:x="4.052cm" svg:y="-0.102cm"><draw:text-box><text:p><text:span text:style-name="T36">2</text:span></text:p></draw:text-box></draw:frame><draw:frame text:anchor-type="paragraph" draw:z-index="48" draw:style-name="gr3" draw:text-style-name="P27" svg:width="0.163cm" svg:height="0.346cm" svg:x="4.392cm" svg:y="-0.088cm"><draw:text-box><text:p><text:span text:style-name="T36">3</text:span></text:p></draw:text-box></draw:frame><text:span text:style-name="T6"> <text:s text:c="15"/></text:span><text:span text:style-name="T20">a <text:s text:c="8"/>ab</text:span></text:p>
      <text:p text:style-name="P9"/>
      <text:p text:style-name="P4"/>
      <text:p text:style-name="P1"><text:span text:style-name="T1"/></text:p>
      <text:p text:style-name="P1"><text:span text:style-name="T1"/></text:p>
      <text:p text:style-name="P1"><text:soft-page-break/><text:span text:style-name="T1">10) Scrivi l’espressione che traduce la seguente frase</text:span><text:span text:style-name="T2">.</text:span></text:p>
      <text:p text:style-name="P12"/>
      <text:p text:style-name="P6"><text:span text:style-name="T2">Il doppio del prodotto fra il quadrato di </text:span><text:span text:style-name="T8">a</text:span><text:span text:style-name="T2">,il cubo di </text:span><text:span text:style-name="T8">b</text:span><text:span text:style-name="T2"> e il quadrato di </text:span><text:span text:style-name="T8">c</text:span><text:span text:style-name="T2"> è uguale alla metà del quadrato del prodotto fra </text:span><text:span text:style-name="T8">a</text:span><text:span text:style-name="T2"> e il doppio di </text:span><text:span text:style-name="T8">b</text:span><text:span text:style-name="T2"> moltiplicato per il prodotto fra </text:span><text:span text:style-name="T8">b</text:span><text:span text:style-name="T2"> e </text:span><text:span text:style-name="T8">c</text:span><text:span text:style-name="T2"> al quadrato.</text:span></text:p>
      <text:p text:style-name="P6"><text:span text:style-name="T2"/></text:p>
      <text:p text:style-name="P26"><draw:frame text:anchor-type="paragraph" draw:z-index="50" draw:style-name="gr1" draw:text-style-name="P27" svg:width="0.163cm" svg:height="0.717cm" svg:x="1.067cm" svg:y="-0.161cm"><draw:text-box><text:p><text:span text:style-name="T36">2 <text:s/></text:span></text:p></draw:text-box></draw:frame><draw:frame text:anchor-type="paragraph" draw:z-index="51" draw:style-name="gr3" draw:text-style-name="P27" svg:width="0.163cm" svg:height="0.346cm" svg:x="1.408cm" svg:y="-0.198cm"><draw:text-box><text:p><text:span text:style-name="T36">3</text:span></text:p></draw:text-box></draw:frame><draw:frame text:anchor-type="paragraph" draw:z-index="52" draw:style-name="gr1" draw:text-style-name="P27" svg:width="0.163cm" svg:height="0.717cm" svg:x="1.773cm" svg:y="-0.162cm"><draw:text-box><text:p><text:span text:style-name="T36">2 <text:s/></text:span></text:p></draw:text-box></draw:frame><draw:frame text:anchor-type="paragraph" draw:z-index="53" draw:style-name="gr1" draw:text-style-name="P27" svg:width="0.163cm" svg:height="0.717cm" svg:x="5.008cm" svg:y="-0.101cm"><draw:text-box><text:p><text:span text:style-name="T36">2 <text:s/></text:span></text:p></draw:text-box></draw:frame><draw:frame text:anchor-type="paragraph" draw:z-index="54" draw:style-name="gr1" draw:text-style-name="P27" svg:width="0.163cm" svg:height="0.717cm" svg:x="4.038cm" svg:y="-0.175cm"><draw:text-box><text:p><text:span text:style-name="T36">2 <text:s/></text:span></text:p></draw:text-box></draw:frame><text:span text:style-name="T2">2a b c <text:s text:c="2"/>= ½ (2a b</text:span><text:span text:style-name="T7">) </text:span><text:span text:style-name="T2">* bc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Calligraphy" svg:font-family="'Lucida Calligraphy'" style:font-family-generic="script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text-position="0% 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6:17:00</meta:creation-date>
    <meta:initial-creator>Valeria Silvestri</meta:initial-creator>
    <dc:language>it-IT</dc:language>
    <dc:date>2015-12-04T18:51:30.949000000</dc:date>
    <meta:editing-cycles>31</meta:editing-cycles>
    <meta:editing-duration>PT1H34M18S</meta:editing-duration>
    <meta:generator>LibreOffice/5.0.3.2$Windows_x86 LibreOffice_project/e5f16313668ac592c1bfb310f4390624e3dbfb75</meta:generator>
    <meta:document-statistic meta:table-count="0" meta:image-count="2" meta:object-count="27" meta:page-count="3" meta:paragraph-count="44" meta:word-count="397" meta:character-count="2565" meta:non-whitespace-character-count="1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p>
              <mrow>
                <mo fence="true" stretchy="true">(</mo>
                <mrow>
                  <mrow>
                    <mn>2</mn>
                    <msup>
                      <mi>a</mi>
                      <mstyle mathsize="8pt">
                        <mn>2</mn>
                      </mstyle>
                    </msup>
                    <mstyle mathvariant="italic">
                      <msup>
                        <mtext>bc</mtext>
                        <mstyle mathsize="8pt">
                          <mn>3</mn>
                        </mstyle>
                      </msup>
                    </mstyle>
                  </mrow>
                </mrow>
                <mo fence="true" stretchy="true">)</mo>
              </mrow>
              <mstyle mathsize="8pt">
                <mn>3</mn>
              </mstyle>
            </msup>
            <mo stretchy="false">=</mo>
            <mn>8</mn>
          </mrow>
          <msup>
            <mi>a</mi>
            <mstyle mathsize="8pt">
              <mn>8</mn>
            </mstyle>
          </msup>
        </mrow>
      </mstyle>
      <mrow/>
    </mrow>
    <annotation encoding="StarMath 5.0"> size 12{ left (2a rSup { size 8{2} }  ital "bc" rSup { size 8{3} }  right ) rSup { size 8{3} } =8a rSup { size 8{8} } } {}</annotation>
  </semantics>
</math>
</file>

<file path=Object 10/content.xml><?xml version="1.0" encoding="utf-8"?>
<math xmlns="http://www.w3.org/1998/Math/MathML" display="block">
  <semantics>
    <mrow>
      <mi>−</mi>
      <mfrac>
        <mn>1</mn>
        <mn>3</mn>
      </mfrac>
      <msup>
        <mtext>xy</mtext>
        <mn>2</mn>
      </msup>
      <mi>a</mi>
    </mrow>
    <annotation encoding="StarMath 5.0">− {1} over {3} {"xy"} ^ {2} a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o stretchy="false">−</mo>
            <mfrac>
              <mn>5</mn>
              <mn>6</mn>
            </mfrac>
          </mrow>
          <msup>
            <mi>x</mi>
            <mstyle mathsize="8pt">
              <mn>2</mn>
            </mstyle>
          </msup>
          <msup>
            <mi>y</mi>
            <mstyle mathsize="8pt">
              <mn>3</mn>
            </mstyle>
          </msup>
          <mi mathvariant="normal">:</mi>
          <mtext>.</mtext>
          <mtext>.</mtext>
          <mtext>.</mtext>
          <mtext>.</mtext>
          <mtext>.</mtext>
          <mtext>.</mtext>
          <mrow>
            <mtext>.</mtext>
            <mo stretchy="false">=</mo>
            <mrow>
              <mo stretchy="false">−</mo>
              <mfrac>
                <mn>5</mn>
                <mn>4</mn>
              </mfrac>
            </mrow>
          </mrow>
          <mstyle mathvariant="italic">
            <msup>
              <mtext>xy</mtext>
              <mstyle mathsize="8pt">
                <mn>2</mn>
              </mstyle>
            </msup>
          </mstyle>
        </mrow>
      </mstyle>
      <mrow/>
    </mrow>
    <annotation encoding="StarMath 5.0"> size 12{ -  {  {5}  over  {6} } x rSup { size 8{2} } y rSup { size 8{3} } : "."  "."  "."  "."  "."  "."  "." = -  {  {5}  over  {4} }  ital "xy" rSup { size 8{2} } } {}</annotation>
  </semantics>
</math>
</file>

<file path=Object 12/content.xml><?xml version="1.0" encoding="utf-8"?>
<math xmlns="http://www.w3.org/1998/Math/MathML" display="block">
  <semantics>
    <mrow>
      <mn>2</mn>
      <msup>
        <mi>x</mi>
        <mrow>
          <mi>−</mi>
          <mn>1</mn>
        </mrow>
      </msup>
      <msup>
        <mi>y</mi>
        <mrow>
          <mi>−</mi>
          <mn>2</mn>
        </mrow>
      </msup>
    </mrow>
    <annotation encoding="StarMath 5.0">2 {x} ^ {− 1} {y} ^ {− 2}</annotation>
  </semantics>
</math>
</file>

<file path=Object 13/content.xml><?xml version="1.0" encoding="utf-8"?>
<math xmlns="http://www.w3.org/1998/Math/MathML" display="block">
  <semantics>
    <mrow>
      <mstyle mathsize="12pt">
        <mrow>
          <mrow>
            <mo stretchy="false">−</mo>
            <mfrac>
              <mn>1</mn>
              <mn>3</mn>
            </mfrac>
          </mrow>
          <msup>
            <mi>a</mi>
            <mstyle mathsize="8pt">
              <mn>2</mn>
            </mstyle>
          </msup>
          <mrow>
            <mi>y</mi>
            <mo stretchy="false">⋅</mo>
            <mrow>
              <mo fence="true" stretchy="true">(</mo>
              <mrow>
                <mrow>
                  <mtext>.</mtext>
                  <mtext>.</mtext>
                  <mtext>.</mtext>
                  <mtext>.</mtext>
                  <mtext>.</mtext>
                  <mtext>.</mtext>
                  <mtext>.</mtext>
                </mrow>
              </mrow>
              <mo fence="true" stretchy="true">)</mo>
            </mrow>
          </mrow>
          <mrow>
            <msup>
              <mtext>.</mtext>
              <mstyle mathsize="8pt">
                <mn>2</mn>
              </mstyle>
            </msup>
            <mo stretchy="false">=</mo>
            <mrow>
              <mo stretchy="false">−</mo>
              <mfrac>
                <mn>4</mn>
                <mtext>27</mtext>
              </mfrac>
            </mrow>
          </mrow>
          <msup>
            <mi>a</mi>
            <mstyle mathsize="8pt">
              <mn>4</mn>
            </mstyle>
          </msup>
          <msup>
            <mi>y</mi>
            <mstyle mathsize="8pt">
              <mn>5</mn>
            </mstyle>
          </msup>
        </mrow>
      </mstyle>
      <mrow/>
    </mrow>
    <annotation encoding="StarMath 5.0"> size 12{ -  {  {1}  over  {3} } a rSup { size 8{2} } y cdot  left ( "."  "."  "."  "."  "."  "."  "."  right ) "."  rSup { size 8{2} } = -  {  {4}  over  {"27"} } a rSup { size 8{4} } y rSup { size 8{5} } } {}</annotation>
  </semantics>
</math>
</file>

<file path=Object 14/content.xml><?xml version="1.0" encoding="utf-8"?>
<math xmlns="http://www.w3.org/1998/Math/MathML" display="block">
  <semantics>
    <mfrac>
      <mrow>
        <mn>2</mn>
        <mi>x</mi>
      </mrow>
      <mtext>yz</mtext>
    </mfrac>
    <annotation encoding="StarMath 5.0">{2 x} over {"yz"}</annotation>
  </semantics>
</math>
</file>

<file path=Object 15/content.xml><?xml version="1.0" encoding="utf-8"?>
<math xmlns="http://www.w3.org/1998/Math/MathML" display="block">
  <semantics>
    <mrow>
      <mstyle mathsize="12pt">
        <mrow>
          <mfrac>
            <mn>3</mn>
            <mn>4</mn>
          </mfrac>
          <msup>
            <mi>x</mi>
            <mstyle mathsize="8pt">
              <mn>7</mn>
            </mstyle>
          </msup>
          <msup>
            <mi>y</mi>
            <mstyle mathsize="8pt">
              <mtext>12</mtext>
            </mstyle>
          </msup>
          <mi mathvariant="normal">:</mi>
          <mrow>
            <msup>
              <mrow>
                <mo fence="true" stretchy="true">(</mo>
                <mrow>
                  <mrow>
                    <mtext>.</mtext>
                    <mtext>.</mtext>
                    <mtext>.</mtext>
                    <mtext>.</mtext>
                    <mtext>.</mtext>
                    <mtext>.</mtext>
                  </mrow>
                </mrow>
                <mo fence="true" stretchy="true">)</mo>
              </mrow>
              <mstyle mathsize="8pt">
                <mn>2</mn>
              </mstyle>
            </msup>
            <mo stretchy="false">=</mo>
            <mfrac>
              <mn>3</mn>
              <mn>2</mn>
            </mfrac>
          </mrow>
          <msup>
            <mi>x</mi>
            <mstyle mathsize="8pt">
              <mn>3</mn>
            </mstyle>
          </msup>
          <msup>
            <mi>y</mi>
            <mstyle mathsize="8pt">
              <mn>6</mn>
            </mstyle>
          </msup>
        </mrow>
      </mstyle>
      <mrow/>
    </mrow>
    <annotation encoding="StarMath 5.0"> size 12{ {  {3}  over  {4} } x rSup { size 8{7} } y rSup { size 8{"12"} } : left ( "."  "."  "."  "."  "."  "."  right ) rSup { size 8{2} } = {  {3}  over  {2} } x rSup { size 8{3} } y rSup { size 8{6} } } {}</annotation>
  </semantics>
</math>
</file>

<file path=Object 16/content.xml><?xml version="1.0" encoding="utf-8"?>
<math xmlns="http://www.w3.org/1998/Math/MathML" display="block">
  <semantics>
    <mrow>
      <mfrac>
        <mn>2</mn>
        <mn>3</mn>
      </mfrac>
      <msup>
        <mi>x</mi>
        <mn>2</mn>
      </msup>
      <msup>
        <mi>y</mi>
        <mrow>
          <mi>−</mi>
          <mn>1</mn>
        </mrow>
      </msup>
    </mrow>
    <annotation encoding="StarMath 5.0">{2} over {3} {x} ^ {2} {y} ^ {− 1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row>
              <msup>
                <mrow>
                  <mo fence="true" stretchy="true">(</mo>
                  <mrow>
                    <mrow>
                      <mtext>.</mtext>
                      <mtext>.</mtext>
                      <mtext>.</mtext>
                      <mtext>.</mtext>
                      <mtext>.</mtext>
                      <mtext>.</mtext>
                      <mtext>.</mtext>
                      <mtext>.</mtext>
                    </mrow>
                  </mrow>
                  <mo fence="true" stretchy="true">)</mo>
                </mrow>
                <mstyle mathsize="8pt">
                  <mn>4</mn>
                </mstyle>
              </msup>
              <mo stretchy="false">⋅</mo>
              <msup>
                <mrow>
                  <mo fence="true" stretchy="true">(</mo>
                  <mrow>
                    <mrow>
                      <mtext>.</mtext>
                      <mtext>.</mtext>
                      <mtext>.</mtext>
                      <mtext>.</mtext>
                      <mtext>.</mtext>
                      <mtext>.</mtext>
                      <mtext>.</mtext>
                      <mtext>.</mtext>
                    </mrow>
                  </mrow>
                  <mo fence="true" stretchy="true">)</mo>
                </mrow>
                <mstyle mathsize="8pt">
                  <mn>3</mn>
                </mstyle>
              </msup>
            </mrow>
            <mo stretchy="false">=</mo>
            <msup>
              <mi>a</mi>
              <mstyle mathsize="8pt">
                <mtext>14</mtext>
              </mstyle>
            </msup>
          </mrow>
          <msup>
            <mi>b</mi>
            <mstyle mathsize="8pt">
              <mn>9</mn>
            </mstyle>
          </msup>
        </mrow>
      </mstyle>
      <mrow/>
    </mrow>
    <annotation encoding="StarMath 5.0"> size 12{ left ( "."  "."  "."  "."  "."  "."  "."  "."  right ) rSup { size 8{4} }  cdot  left ( "."  "."  "."  "."  "."  "."  "."  "."  right ) rSup { size 8{3} } =a rSup { size 8{"14"} } b rSup { size 8{9} } } {}</annotation>
  </semantics>
</math>
</file>

<file path=Object 2/content.xml><?xml version="1.0" encoding="utf-8"?>
<math xmlns="http://www.w3.org/1998/Math/MathML" display="block">
  <semantics>
    <mrow>
      <mn>2</mn>
      <msup>
        <mtext>xyz</mtext>
        <mn>4</mn>
      </msup>
    </mrow>
    <annotation encoding="StarMath 5.0">2 {"xyz"} ^ {4}</annotation>
  </semantics>
</math>
</file>

<file path=Object 20/content.xml><?xml version="1.0" encoding="utf-8"?>
<math xmlns="http://www.w3.org/1998/Math/MathML" display="block">
  <semantics>
    <mrow>
      <mi>−</mi>
      <mfrac>
        <mn>1</mn>
        <mn>3</mn>
      </mfrac>
      <msup>
        <mtext>ab</mtext>
        <mn>2</mn>
      </msup>
      <mi>c</mi>
    </mrow>
    <annotation encoding="StarMath 5.0">− {1} over {3} {"ab"} ^ {2} c</annotation>
  </semantics>
</math>
</file>

<file path=Object 22/content.xml><?xml version="1.0" encoding="utf-8"?>
<math xmlns="http://www.w3.org/1998/Math/MathML" display="block">
  <semantics>
    <mrow>
      <mn>2</mn>
      <msup>
        <mi>x</mi>
        <mn>2</mn>
      </msup>
      <msup>
        <mtext>yz</mtext>
        <mn>2</mn>
      </msup>
    </mrow>
    <annotation encoding="StarMath 5.0">2 {x} ^ {2} {"yz"} ^ {2}</annotation>
  </semantics>
</math>
</file>

<file path=Object 24/content.xml><?xml version="1.0" encoding="utf-8"?>
<math xmlns="http://www.w3.org/1998/Math/MathML" display="block">
  <semantics>
    <msup>
      <mrow>
        <mo fence="true" stretchy="true">(</mo>
        <mrow>
          <mrow>
            <msup>
              <mi>a</mi>
              <mn>3</mn>
            </msup>
            <mi>b</mi>
          </mrow>
        </mrow>
        <mo fence="true" stretchy="true">)</mo>
      </mrow>
      <mn>2</mn>
    </msup>
    <annotation encoding="StarMath 5.0">{left ({a} ^ {3} b right )} ^ {2}</annotation>
  </semantics>
</math>
</file>

<file path=Object 26/content.xml><?xml version="1.0" encoding="utf-8"?>
<math xmlns="http://www.w3.org/1998/Math/MathML" display="block">
  <semantics>
    <mrow>
      <mn>2</mn>
      <msup>
        <mi>a</mi>
        <mn>2</mn>
      </msup>
      <msup>
        <mi>b</mi>
        <mn>3</mn>
      </msup>
    </mrow>
    <annotation encoding="StarMath 5.0">2 {a} ^ {2} {b} ^ {3}</annotation>
  </semantics>
</math>
</file>

<file path=Object 28/content.xml><?xml version="1.0" encoding="utf-8"?>
<math xmlns="http://www.w3.org/1998/Math/MathML" display="block">
  <semantics>
    <mrow>
      <mn>2</mn>
      <msup>
        <mi>a</mi>
        <mn>3</mn>
      </msup>
      <msup>
        <mi>b</mi>
        <mn>2</mn>
      </msup>
    </mrow>
    <annotation encoding="StarMath 5.0">2 {a} ^ {3} {b} ^ {2}</annotation>
  </semantics>
</math>
</file>

<file path=Object 3/content.xml><?xml version="1.0" encoding="utf-8"?>
<math xmlns="http://www.w3.org/1998/Math/MathML" display="block">
  <semantics>
    <mrow>
      <mstyle mathsize="12pt">
        <mrow>
          <msup>
            <mi>b</mi>
            <mstyle mathsize="8pt">
              <mn>3</mn>
            </mstyle>
          </msup>
          <msup>
            <mi>c</mi>
            <mstyle mathsize="8pt">
              <mn>9</mn>
            </mstyle>
          </msup>
        </mrow>
      </mstyle>
      <mrow/>
    </mrow>
    <annotation encoding="StarMath 5.0"> size 12{b rSup { size 8{3} } c rSup { size 8{9} } } {}</annotation>
  </semantics>
</math>
</file>

<file path=Object 30/content.xml><?xml version="1.0" encoding="utf-8"?>
<math xmlns="http://www.w3.org/1998/Math/MathML" display="block">
  <semantics>
    <mrow>
      <mn>8</mn>
      <msup>
        <mi>a</mi>
        <mn>2</mn>
      </msup>
    </mrow>
    <annotation encoding="StarMath 5.0">8 {a} ^ {2}</annotation>
  </semantics>
</math>
</file>

<file path=Object 32/content.xml><?xml version="1.0" encoding="utf-8"?>
<math xmlns="http://www.w3.org/1998/Math/MathML" display="block">
  <semantics>
    <mrow>
      <mi>−</mi>
      <mn>2</mn>
      <mi>a</mi>
    </mrow>
    <annotation encoding="StarMath 5.0">− 2 a</annotation>
  </semantics>
</math>
</file>

<file path=Object 34/content.xml><?xml version="1.0" encoding="utf-8"?>
<math xmlns="http://www.w3.org/1998/Math/MathML" display="block">
  <semantics>
    <mrow>
      <mn>2</mn>
      <msup>
        <mi>a</mi>
        <mn>2</mn>
      </msup>
    </mrow>
    <annotation encoding="StarMath 5.0">2 {a} ^ {2}</annotation>
  </semantics>
</math>
</file>

<file path=Object 36/content.xml><?xml version="1.0" encoding="utf-8"?>
<math xmlns="http://www.w3.org/1998/Math/MathML" display="block">
  <semantics>
    <mrow>
      <mtext>16</mtext>
      <msup>
        <mi>a</mi>
        <mn>2</mn>
      </msup>
      <msup>
        <mi>b</mi>
        <mn>3</mn>
      </msup>
      <mi>c</mi>
    </mrow>
    <annotation encoding="StarMath 5.0">"16" {a} ^ {2} {b} ^ {3} c</annotation>
  </semantics>
</math>
</file>

<file path=Object 38/content.xml><?xml version="1.0" encoding="utf-8"?>
<math xmlns="http://www.w3.org/1998/Math/MathML" display="block">
  <semantics>
    <mrow>
      <msup>
        <mi>a</mi>
        <mn>4</mn>
      </msup>
      <msup>
        <mi>b</mi>
        <mn>5</mn>
      </msup>
      <msup>
        <mi>c</mi>
        <mn>7</mn>
      </msup>
    </mrow>
    <annotation encoding="StarMath 5.0">{a} ^ {4} {b} ^ {5} {c} ^ {7}</annotation>
  </semantics>
</math>
</file>

<file path=Object 4/content.xml><?xml version="1.0" encoding="utf-8"?>
<math xmlns="http://www.w3.org/1998/Math/MathML" display="block">
  <semantics>
    <mrow>
      <msup>
        <mn>3</mn>
        <mn>2</mn>
      </msup>
      <msup>
        <mi>x</mi>
        <mn>3</mn>
      </msup>
      <msup>
        <mtext>yz</mtext>
        <mn>2</mn>
      </msup>
    </mrow>
    <annotation encoding="StarMath 5.0">{3} ^ {2} {x} ^ {3} {"yz"} ^ {2}</annotation>
  </semantics>
</math>
</file>

<file path=Object 5/content.xml><?xml version="1.0" encoding="utf-8"?>
<math xmlns="http://www.w3.org/1998/Math/MathML" display="block">
  <semantics>
    <mrow>
      <mstyle mathsize="12pt">
        <mrow>
          <mfrac>
            <mn>1</mn>
            <mn>2</mn>
          </mfrac>
          <mrow>
            <mstyle mathvariant="italic">
              <msup>
                <mtext>ab</mtext>
                <mstyle mathsize="8pt">
                  <mn>2</mn>
                </mstyle>
              </msup>
            </mstyle>
            <mo stretchy="false">−</mo>
            <mfrac>
              <mn>1</mn>
              <mn>3</mn>
            </mfrac>
          </mrow>
          <mrow>
            <mstyle mathvariant="italic">
              <msup>
                <mtext>ab</mtext>
                <mstyle mathsize="8pt">
                  <mn>2</mn>
                </mstyle>
              </msup>
            </mstyle>
            <mo stretchy="false">+</mo>
            <mtext>.</mtext>
          </mrow>
          <mtext>.</mtext>
          <mtext>.</mtext>
          <mtext>.</mtext>
          <mtext>.</mtext>
          <mtext>.</mtext>
          <mtext>.</mtext>
          <mtext>.</mtext>
          <mrow>
            <mtext>.</mtext>
            <mo stretchy="false">=</mo>
            <mstyle mathvariant="italic">
              <msup>
                <mtext>ab</mtext>
                <mstyle mathsize="8pt">
                  <mn>2</mn>
                </mstyle>
              </msup>
            </mstyle>
          </mrow>
        </mrow>
      </mstyle>
      <mrow/>
    </mrow>
    <annotation encoding="StarMath 5.0"> size 12{ {  {1}  over  {2} }  ital "ab" rSup { size 8{2} }  -  {  {1}  over  {3} }  ital "ab" rSup { size 8{2} } + "."  "."  "."  "."  "."  "."  "."  "."  "." = ital "ab" rSup { size 8{2} } } {}</annotation>
  </semantics>
</math>
</file>

<file path=Object 6/content.xml><?xml version="1.0" encoding="utf-8"?>
<math xmlns="http://www.w3.org/1998/Math/MathML" display="block">
  <semantics>
    <mrow>
      <mn>4</mn>
      <msup>
        <mtext>xyz</mtext>
        <mn>3</mn>
      </msup>
    </mrow>
    <annotation encoding="StarMath 5.0">4 {"xyz"} ^ {3}</annotation>
  </semantics>
</math>
</file>

<file path=Object 7/content.xml><?xml version="1.0" encoding="utf-8"?>
<math xmlns="http://www.w3.org/1998/Math/MathML" display="block">
  <semantics>
    <mrow>
      <mstyle mathsize="12pt">
        <mrow>
          <mfrac>
            <mn>5</mn>
            <mn>2</mn>
          </mfrac>
          <msup>
            <mi>a</mi>
            <mstyle mathsize="8pt">
              <mn>3</mn>
            </mstyle>
          </msup>
          <mrow>
            <mrow>
              <mi>x</mi>
              <mo stretchy="false">⋅</mo>
              <msup>
                <mrow>
                  <mo fence="true" stretchy="true">(</mo>
                  <mrow>
                    <mrow>
                      <mtext>.</mtext>
                      <mtext>.</mtext>
                      <mtext>.</mtext>
                      <mtext>.</mtext>
                    </mrow>
                  </mrow>
                  <mo fence="true" stretchy="true">)</mo>
                </mrow>
                <mstyle mathsize="8pt">
                  <mn>3</mn>
                </mstyle>
              </msup>
            </mrow>
            <mo stretchy="false">=</mo>
            <mtext>20</mtext>
          </mrow>
          <msup>
            <mi>a</mi>
            <mstyle mathsize="8pt">
              <mn>6</mn>
            </mstyle>
          </msup>
          <msup>
            <mi>x</mi>
            <mstyle mathsize="8pt">
              <mn>4</mn>
            </mstyle>
          </msup>
        </mrow>
      </mstyle>
      <mrow/>
    </mrow>
    <annotation encoding="StarMath 5.0"> size 12{ {  {5}  over  {2} } a rSup { size 8{3} } x cdot  left ( "."  "."  "."  "."  right ) rSup { size 8{3} } ="20"a rSup { size 8{6} } x rSup { size 8{4} } } {}</annotation>
  </semantics>
</math>
</file>

<file path=Object 8/content.xml><?xml version="1.0" encoding="utf-8"?>
<math xmlns="http://www.w3.org/1998/Math/MathML" display="block">
  <semantics>
    <mrow>
      <mn>5</mn>
      <msup>
        <mi>x</mi>
        <mn>2</mn>
      </msup>
      <msup>
        <mi>y</mi>
        <mn>3</mn>
      </msup>
      <mi>z</mi>
    </mrow>
    <annotation encoding="StarMath 5.0">5 {x} ^ {2} {y} ^ {3} z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row>
              <mo fence="true" stretchy="true">(</mo>
              <mrow>
                <mrow>
                  <mrow>
                    <mo stretchy="false">−</mo>
                    <mfrac>
                      <mn>1</mn>
                      <mn>3</mn>
                    </mfrac>
                  </mrow>
                  <msup>
                    <mi>b</mi>
                    <mstyle mathsize="8pt">
                      <mn>2</mn>
                    </mstyle>
                  </msup>
                  <mi>x</mi>
                </mrow>
              </mrow>
              <mo fence="true" stretchy="true">)</mo>
            </mrow>
            <mo stretchy="false">⋅</mo>
            <mn>6</mn>
          </mrow>
          <mrow>
            <mi>b</mi>
            <mo stretchy="false">⋅</mo>
            <mtext>.</mtext>
          </mrow>
          <mtext>.</mtext>
          <mtext>.</mtext>
          <mtext>.</mtext>
          <mtext>.</mtext>
          <mtext>.</mtext>
          <mtext>.</mtext>
          <mtext>.</mtext>
          <mrow>
            <mtext>.</mtext>
            <mo stretchy="false">=</mo>
            <mn>4</mn>
          </mrow>
          <msup>
            <mi>b</mi>
            <mstyle mathsize="8pt">
              <mn>4</mn>
            </mstyle>
          </msup>
          <msup>
            <mi>x</mi>
            <mstyle mathsize="8pt">
              <mn>2</mn>
            </mstyle>
          </msup>
        </mrow>
      </mstyle>
      <mrow/>
    </mrow>
    <annotation encoding="StarMath 5.0"> size 12{ left ( -  {  {1}  over  {3} } b rSup { size 8{2} } x right ) cdot 6b cdot  "."  "."  "."  "."  "."  "."  "."  "."  "." =4b rSup { size 8{4} } x rSup { size 8{2} } } {}</annotation>
  </semantics>
</math>
</file>