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Georgia" style:font-family-asian="Georgia" style:font-family-complex="Georgia" fo:background-color="transparent" fo:color="#ff0000"/>
    </style:style>
    <style:style style:name="T2" style:family="text">
      <style:text-properties fo:font-size="14.00pt" fo:font-weight="normal" fo:font-family="Georgia" style:font-family-asian="Georgia" style:font-family-complex="Georgia" fo:background-color="transparent" style:use-window-font-color="true"/>
    </style:style>
    <style:style style:name="T3" style:family="text">
      <style:text-properties fo:font-size="14.00pt" fo:font-weight="normal" fo:font-family="Georgia" style:font-family-asian="Georgia" style:font-family-complex="Georgia" fo:background-color="transparent" fo:color="#ff0000"/>
    </style:style>
    <style:style style:name="T4" style:family="text">
      <style:text-properties fo:font-size="14.00pt" fo:font-weight="normal" fo:font-family="Georgia" style:font-family-asian="Georgia" style:font-family-complex="Georgia" fo:background-color="transparent" style:use-window-font-color="true"/>
    </style:style>
    <style:style style:name="T5" style:family="text">
      <style:text-properties fo:font-size="11.00pt" fo:font-weight="normal" fo:font-family="KaiTi" style:font-family-asian="KaiTi" style:font-family-complex="KaiTi" fo:background-color="transparent" fo:color="#000000"/>
    </style:style>
    <style:style style:name="P1" style:family="paragraph">
      <style:paragraph-properties fo:line-height="115.00%" fo:text-align="left" fo:margin-bottom="10.00pt"/>
    </style:style>
  </office:automatic-styles>
  <office:body>
    <office:text>
      <text:p text:style-name="P1"><text:span text:style-name="T1"><text:s text:c="20"/>LA PEDOPORNOGRAFIA</text:span></text:p>
      <text:p text:style-name="P1"><text:span text:style-name="T2"/></text:p>
      <text:p text:style-name="P1"><text:span text:style-name="T2">La pedopornografia è la pornografia (ossia la rappresentazione di atti sessuali) in cui sono raffigurati soggetti in età pre-puberale.</text:span></text:p>
      <text:p text:style-name="P1"><text:span text:style-name="T2"/></text:p>
      <text:p text:style-name="P1"><text:span text:style-name="T2">La pedopornografia viene spesso erroneamente confusa con la pornografia minorile, ossia il materiale pornografico in cui sono coinvolti individui che, pur non avendo ancora raggiunto la maggiore età, hanno già subito le trasformazioni fisiche e mentali proprie della pubertà. Tale confusione nasce probabilmente dal fatto che in molte legislazioni, tra cui quella italiana, viene considerata illegale e punita non la pedopornografia in quanto tale, ma più in generale qualsiasi forma di pornografia minorile, ossia la produzione, distribuzione e detenzione di materiale pornografico coinvolgente minori.</text:span></text:p>
      <text:p text:style-name="P1"><text:span text:style-name="T2"/></text:p>
      <text:p text:style-name="P1"><text:span text:style-name="T2">Vi è inoltre da considerare che, a seconda delle interpretazioni nazionali, anche prodotti della fantasia, quali fumetti o opere artistiche, possono essere ricondotte alla pedopornografia. Ad esempio, secondo il "Protocollo facoltativo alla Convenzione di New York" del 2000, è definibile pedopornografia "qualsiasi rappresentazione di fanciulli, indipendentemente dal mezzo utilizzato, coinvolti in attività sessuali esplicite, reali o simulate, e qualsiasi rappresentazione di organi sessuali di fanciulli a scopi prevalentemente sessuali".</text:span></text:p>
      <text:p text:style-name="P1"><text:span text:style-name="T3">LA LEGGE IN ITALIA</text:span></text:p>
      <text:p text:style-name="P1"><text:span text:style-name="T4">La norma codicistica intende come pedopornografico quel materiale che "ritrae o rappresenta visivamente un minore implicato o coinvolto in una condotta sessualmente esplicita, quale può essere anche la semplice esibizione lasciva dei genitali o della regione pubica"[1].</text:span></text:p>
      <text:p text:style-name="P1"><text:span text:style-name="T4"/></text:p>
      <text:p text:style-name="P1"><text:span text:style-name="T4">In Italia il semplice possesso di materiale pornografico coinvolgente minori costituisce reato e per i soggetti coinvolti è prevista come pena accessoria l'interdizione a vita dall'attività nelle scuole e negli uffici o servizi in istituzioni o strutture prevalentemente frequentate da minori.</text:span></text:p>
      <text:p text:style-name="P1"><text:span text:style-name="T4"/></text:p>
      <text:p text:style-name="P1"><text:span text:style-name="T4">Dal 2 marzo 2006 ciò si applica anche a fotomontaggi, fotoritocchi e in generale a immagini foto realistiche realizzate utilizzando scatti o parti di scatti di soggetti minorenni. Questo si applica per attività sessuali e analoghe e anche se i fotomontaggi non ritraggono scene realmente accadute. Tuttavia, a differenza di altri Paesi, la legge italiana non si applica ai disegni (per esempio lolicon o shotacon) che siano chiaramente distinguibili come tali e non come fotorealistici. La legge infatti recita chiaramente che "per immagini virtuali si intendono quelle realizzate ritoccando foto di minori o parti di esse con tecniche di elaborazione grafica [...] la cui qualità di rappresentazione fa apparire come vere situazioni non reali[2][3]".</text:span></text:p>
      <text:p text:style-name="P1"><text:span text:style-name="T4"/></text:p>
      <text:p text:style-name="P1"><text:span text:style-name="T4">Il Ministero dell'Interno ha costituito presso di sé il "Centro nazionale per il monitoraggio della pornografia minorile su Internet". Lo scopo è di raccogliere segnalazioni, anche provenienti dall'estero, sull'andamento del fenomeno in Rete.</text:span></text:p>
      <text:p text:style-name="P1"><text:span text:style-name="T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