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60%"/>
      <style:text-properties fo:font-size="9.75pt" fo:font-weight="normal"/>
    </style:style>
    <style:style style:name="P2" style:family="paragraph" style:parent-style-name="Text_20_body">
      <style:paragraph-properties fo:line-height="160%"/>
    </style:style>
    <style:style style:name="P3" style:family="paragraph" style:parent-style-name="Text_20_body">
      <style:paragraph-properties fo:margin-left="0cm" fo:margin-right="0cm" fo:line-height="160%" fo:text-indent="0cm" style:auto-text-indent="false"/>
    </style:style>
    <style:style style:name="P4" style:family="paragraph" style:parent-style-name="Text_20_body">
      <style:paragraph-properties fo:margin-left="0cm" fo:margin-right="0cm" fo:line-height="160%" fo:text-indent="0cm" style:auto-text-indent="false"/>
      <style:text-properties fo:font-variant="normal" fo:text-transform="none" fo:color="#252525" style:font-name="sans-serif" fo:letter-spacing="normal" fo:language="it" fo:country="IT" fo:font-style="normal" fo:font-weight="normal"/>
    </style:style>
    <style:style style:name="P5" style:family="paragraph" style:parent-style-name="Text_20_body">
      <style:paragraph-properties fo:margin-left="0cm" fo:margin-right="0cm" fo:line-height="160%" fo:text-indent="0cm" style:auto-text-indent="false"/>
      <style:text-properties fo:font-variant="normal" fo:text-transform="none" fo:color="#252525" style:font-name="sans-serif" fo:font-size="9pt" fo:letter-spacing="normal" fo:language="it" fo:country="IT" fo:font-style="normal" fo:font-weight="normal" fo:background-color="#f9f9f9"/>
    </style:style>
    <style:style style:name="P6" style:family="paragraph" style:parent-style-name="Text_20_body">
      <style:paragraph-properties fo:margin-left="0cm" fo:margin-right="0cm" fo:line-height="100%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160%" fo:text-indent="0cm" style:auto-text-indent="false" fo:padding="0cm" fo:border="none"/>
      <style:text-properties fo:font-variant="normal" fo:text-transform="none" fo:color="#252525" style:font-name="sans-serif" fo:letter-spacing="normal" fo:language="it" fo:country="IT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60%" fo:text-align="start" style:justify-single-word="false" fo:text-indent="0cm" style:auto-text-indent="false" fo:padding="0cm" fo:border="none"/>
    </style:style>
    <style:style style:name="P9" style:family="paragraph" style:parent-style-name="Text_20_body" style:list-style-name="L2">
      <style:paragraph-properties fo:margin-top="0cm" fo:margin-bottom="0cm" fo:line-height="160%" fo:padding="0cm" fo:border="none"/>
      <style:text-properties fo:font-variant="normal" fo:text-transform="none" fo:color="#252525" style:font-name="sans-serif" fo:letter-spacing="normal" fo:language="it" fo:country="IT" fo:font-style="normal" fo:font-weight="normal"/>
    </style:style>
    <style:style style:name="P10" style:family="paragraph" style:parent-style-name="Text_20_body" style:list-style-name="L1">
      <style:paragraph-properties fo:margin-top="0cm" fo:margin-bottom="0cm" fo:line-height="160%" fo:text-align="start" style:justify-single-word="false" fo:padding="0cm" fo:border="none"/>
    </style:style>
    <style:style style:name="P11" style:family="paragraph" style:parent-style-name="Text_20_body" style:list-style-name="L2">
      <style:paragraph-properties fo:margin-top="0cm" fo:margin-bottom="0cm" fo:line-height="160%" fo:padding="0cm" fo:border="none"/>
    </style:style>
    <style:style style:name="P12" style:family="paragraph" style:parent-style-name="Text_20_body">
      <style:paragraph-properties fo:line-height="160%" fo:padding="0.185cm" fo:border="0.002cm solid #aaaaaa"/>
    </style:style>
    <style:style style:name="P13" style:family="paragraph" style:parent-style-name="Text_20_body">
      <style:paragraph-properties fo:line-height="160%" fo:text-align="center" style:justify-single-word="false" fo:padding="0.185cm" fo:border="0.002cm solid #aaaaaa"/>
    </style:style>
    <style:style style:name="P14" style:family="paragraph" style:parent-style-name="Text_20_body" style:list-style-name="L1">
      <style:paragraph-properties fo:line-height="160%" fo:text-align="start" style:justify-single-word="false" fo:padding="0cm" fo:border="none"/>
    </style:style>
    <style:style style:name="P15" style:family="paragraph" style:parent-style-name="Heading_20_2">
      <style:paragraph-properties fo:margin-left="0cm" fo:margin-right="0cm" fo:line-height="130%" fo:text-align="center" style:justify-single-word="false" fo:text-indent="0cm" style:auto-text-indent="false" fo:padding="0cm" fo:border="none"/>
      <style:text-properties fo:color="#000000" style:font-name="sans-serif" fo:font-size="9.75pt" fo:font-weight="bold"/>
    </style:style>
    <style:style style:name="P16" style:family="paragraph" style:parent-style-name="Heading_20_2">
      <style:paragraph-properties fo:margin-left="0cm" fo:margin-right="0cm" fo:line-height="130%" fo:text-indent="0cm" style:auto-text-indent="false" fo:padding="0cm" fo:border="none"/>
    </style:style>
    <style:style style:name="P17" style:family="paragraph" style:parent-style-name="Table_20_Contents">
      <style:text-properties fo:font-size="9.75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fo:color="#0b0080" style:text-line-through-style="none" style:text-underline-style="none" style:text-blinking="false"/>
    </style:style>
    <style:style style:name="P19" style:family="paragraph" style:parent-style-name="Heading_20_1">
      <style:text-properties fo:font-variant="normal" fo:text-transform="none" fo:color="#000000" style:font-name="Linux Libertine" fo:letter-spacing="normal" fo:language="it" fo:country="IT" fo:font-style="normal" fo:font-weight="normal"/>
    </style:style>
    <style:style style:name="T1" style:family="text">
      <style:text-properties fo:color="#0b0080" style:text-line-through-style="none" style:text-underline-style="none" fo:font-weight="bold" style:text-blinking="false"/>
    </style:style>
    <style:style style:name="T2" style:family="text">
      <style:text-properties fo:color="#0b0080" style:text-line-through-style="none" fo:font-size="9.75pt" style:text-underline-style="none" style:text-blinking="false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ize="9.75pt"/>
    </style:style>
    <style:style style:name="T6" style:family="text">
      <style:text-properties fo:font-variant="normal" fo:text-transform="none" fo:color="#252525" style:font-name="sans-serif" fo:letter-spacing="normal" fo:language="it" fo:country="IT" fo:font-style="normal" fo:font-weight="normal"/>
    </style:style>
    <style:style style:name="T7" style:family="text">
      <style:text-properties fo:font-variant="normal" fo:text-transform="none" fo:color="#252525" style:font-name="sans-serif" fo:letter-spacing="normal" fo:language="it" fo:country="IT" fo:font-style="normal" fo:font-weight="normal" style:font-name-asian="sans-serif" style:language-asian="it" style:country-asian="IT" style:font-style-asian="normal" style:font-weight-asian="normal" style:font-name-complex="sans-serif" style:language-complex="it" style:country-complex="IT" style:font-style-complex="normal" style:font-weight-complex="normal"/>
    </style:style>
    <style:style style:name="T8" style:family="text">
      <style:text-properties fo:font-variant="normal" fo:text-transform="none" fo:color="#252525" style:font-name="sans-serif" fo:letter-spacing="normal" fo:language="it" fo:country="IT" fo:font-style="normal" fo:font-weight="bold"/>
    </style:style>
    <style:style style:name="T9" style:family="text">
      <style:text-properties fo:font-variant="normal" fo:text-transform="none" fo:color="#252525" style:font-name="sans-serif" fo:letter-spacing="normal" fo:language="it" fo:country="IT" fo:font-style="italic" fo:font-weight="normal"/>
    </style:style>
    <style:style style:name="T10" style:family="text">
      <style:text-properties fo:font-variant="normal" fo:text-transform="none" fo:color="#252525" style:font-name="sans-serif" fo:font-size="9.75pt" fo:letter-spacing="normal" fo:language="it" fo:country="IT" fo:font-style="normal" fo:font-weight="normal"/>
    </style:style>
    <style:style style:name="T11" style:family="text">
      <style:text-properties fo:font-variant="normal" fo:text-transform="none" fo:color="#252525" fo:letter-spacing="normal"/>
    </style:style>
    <style:style style:name="T12" style:family="text">
      <style:text-properties fo:font-variant="normal" fo:text-transform="none" fo:color="#252525" style:text-line-through-style="none" style:font-name="sans-serif" fo:letter-spacing="normal" fo:language="it" fo:country="IT" fo:font-style="normal" style:text-underline-style="none" fo:font-weight="normal" style:text-blinking="false" style:font-name-asian="sans-serif" style:language-asian="it" style:country-asian="IT" style:font-style-asian="normal" style:font-weight-asian="normal" style:font-name-complex="sans-serif" style:language-complex="it" style:country-complex="IT" style:font-style-complex="normal" style:font-weight-complex="normal"/>
    </style:style>
    <style:style style:name="T13" style:family="text">
      <style:text-properties fo:font-variant="normal" fo:text-transform="none" fo:color="#0b0080" style:text-line-through-style="none" style:font-name="sans-serif" fo:letter-spacing="normal" fo:language="it" fo:country="IT" fo:font-style="normal" style:text-underline-style="none" fo:font-weight="bold" style:text-blinking="false"/>
    </style:style>
    <style:style style:name="T14" style:family="text">
      <style:text-properties fo:font-variant="normal" fo:text-transform="none" fo:color="#0b0080" style:text-line-through-style="none" style:font-name="sans-serif" fo:letter-spacing="normal" fo:language="it" fo:country="IT" fo:font-style="normal" style:text-underline-style="none" fo:font-weight="normal" style:text-blinking="false"/>
    </style:style>
    <style:style style:name="T15" style:family="text">
      <style:text-properties fo:font-variant="normal" fo:text-transform="none" fo:color="#0b0080" style:text-line-through-style="none" style:font-name="sans-serif" fo:letter-spacing="normal" fo:language="it" fo:country="IT" fo:font-style="italic" style:text-underline-style="none" fo:font-weight="normal" style:text-blinking="false"/>
    </style:style>
    <style:style style:name="T16" style:family="text">
      <style:text-properties fo:font-variant="normal" fo:text-transform="none" fo:color="#0b0080" style:text-line-through-style="none" style:font-name="sans-serif" fo:font-size="9.75pt" fo:letter-spacing="normal" fo:language="it" fo:country="IT" fo:font-style="normal" style:text-underline-style="none" fo:font-weight="normal" style:text-blinking="false"/>
    </style:style>
    <style:style style:name="T17" style:family="text">
      <style:text-properties fo:font-variant="normal" fo:text-transform="none" fo:color="#0b0080" style:text-line-through-style="none" fo:letter-spacing="normal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firstHeading"/>Phishing</text:h>
      <text:section text:style-name="Sect1" text:name="bodyContent">
        <text:p text:style-name="P5"/>
        <text:section text:style-name="Sect2" text:name="mw-content-text">
          <text:p text:style-name="P3"><text:span text:style-name="T6">Il </text:span><text:span text:style-name="T8">phishing</text:span><text:span text:style-name="T6"> è un tipo di </text:span><text:a xlink:type="simple" xlink:href="http://it.wikipedia.org/wiki/Truffa"><text:span text:style-name="T13">truffa</text:span></text:a><text:span text:style-name="T6"> via </text:span><text:a xlink:type="simple" xlink:href="http://it.wikipedia.org/wiki/Internet"><text:span text:style-name="T14">Internet</text:span></text:a><text:span text:style-name="T6"> attraverso la quale un aggressore cerca di ingannare la vittima convincendola a fornire </text:span><text:a xlink:type="simple" xlink:href="http://it.wikipedia.org/wiki/Informazione"><text:span text:style-name="T14">informazioni</text:span></text:a><text:span text:style-name="T6"> personali sensibili.</text:span></text:p>
          <text:p text:style-name="P3"><text:span text:style-name="T6">Si tratta di una attività illegale che sfrutta una tecnica di </text:span><text:a xlink:type="simple" xlink:href="http://it.wikipedia.org/wiki/Ingegneria_sociale"><text:span text:style-name="T14">ingegneria sociale</text:span></text:a><text:span text:style-name="T6">: attraverso l'invio casuale di messaggi di </text:span><text:a xlink:type="simple" xlink:href="http://it.wikipedia.org/wiki/Posta_elettronica"><text:span text:style-name="T14">posta elettronica</text:span></text:a><text:span text:style-name="T6"> che imitano la grafica di siti bancari o postali, un malintenzionato cerca di ottenere dalle vittime la </text:span><text:a xlink:type="simple" xlink:href="http://it.wikipedia.org/wiki/Password"><text:span text:style-name="T14">password</text:span></text:a><text:span text:style-name="T6"> di accesso al </text:span><text:a xlink:type="simple" xlink:href="http://it.wikipedia.org/wiki/Conto_corrente"><text:span text:style-name="T14">conto corrente</text:span></text:a><text:span text:style-name="T6">, le password che autorizzano i pagamenti oppure il numero della </text:span><text:a xlink:type="simple" xlink:href="http://it.wikipedia.org/wiki/Carta_di_credito"><text:span text:style-name="T14">carta di credito</text:span></text:a><text:span text:style-name="T6">. Tale truffa può essere realizzata anche mediante contatti telefonici o con l'invio di </text:span><text:a xlink:type="simple" xlink:href="http://it.wikipedia.org/wiki/SMS"><text:span text:style-name="T14">SMS</text:span></text:a><text:span text:style-name="T6">(SMISHING)</text:span></text:p>
          <text:p text:style-name="P6"><text:span text:style-name="T6">La prima menzione registrata del termine phishing è sul </text:span><text:a xlink:type="simple" xlink:href="http://it.wikipedia.org/wiki/Newsgroup"><text:span text:style-name="T14">newsgroup</text:span></text:a><text:span text:style-name="T6"> di </text:span><text:a xlink:type="simple" xlink:href="http://it.wikipedia.org/wiki/Usenet"><text:span text:style-name="T14">Usenet</text:span></text:a><text:span text:style-name="T6"> </text:span><text:span text:style-name="T9">alt.online-service.america-online</text:span><text:span text:style-name="T6"> il 2 gennaio </text:span><text:a xlink:type="simple" xlink:href="http://it.wikipedia.org/wiki/1996"><text:span text:style-name="T14">1996</text:span></text:a><text:span text:style-name="T6">,</text:span><text:bookmark text:name="cite_ref-1"/><text:a xlink:type="simple" xlink:href="http://it.wikipedia.org/wiki/Phishing#cite_note-1"><text:span text:style-name="T14">[1]</text:span></text:a><text:span text:style-name="T6"> malgrado il termine possa essere apparso precedentemente nell'edizione stampata della rivista per </text:span><text:a xlink:type="simple" xlink:href="http://it.wikipedia.org/wiki/Hacker"><text:span text:style-name="T14">hacker</text:span></text:a><text:span text:style-name="T6"> </text:span><text:span text:style-name="T9">2600</text:span><text:span text:style-name="T6">.</text:span><text:bookmark text:name="cite_ref-2"/><text:a xlink:type="simple" xlink:href="http://it.wikipedia.org/wiki/Phishing#cite_note-2"><text:span text:style-name="T14">[2]</text:span></text:a><text:span text:style-name="T6"> Il termine phishing è una variante di </text:span><text:span text:style-name="T9">fishing</text:span><text:span text:style-name="T6"> (letteralmente "pescare" in </text:span><text:a xlink:type="simple" xlink:href="http://it.wikipedia.org/wiki/Lingua_inglese"><text:span text:style-name="T14">lingua inglese</text:span></text:a><text:span text:style-name="T6">),</text:span><text:bookmark text:name="cite_ref-3"/><text:a xlink:type="simple" xlink:href="http://it.wikipedia.org/wiki/Phishing#cite_note-3"><text:span text:style-name="T14">[3]</text:span></text:a><text:span text:style-name="T6"> probabilmente influenzato da </text:span><text:a xlink:type="simple" xlink:href="http://it.wikipedia.org/wiki/Phreaking"><text:span text:style-name="T15">phreaking</text:span></text:a><text:bookmark text:name="cite_ref-4"/><text:a xlink:type="simple" xlink:href="http://it.wikipedia.org/wiki/Phishing#cite_note-4">[4]</text:a><text:bookmark text:name="cite_ref-5"/><text:a xlink:type="simple" xlink:href="http://it.wikipedia.org/wiki/Phishing#cite_note-5">[5]</text:a><text:span text:style-name="T6"> e allude all'uso di tecniche sempre più sofisticate per "pescare" dati finanziari e password di un utente. La parola può anche essere collegata al linguaggio </text:span><text:a xlink:type="simple" xlink:href="http://it.wikipedia.org/wiki/Leet"><text:span text:style-name="T14">leet</text:span></text:a><text:span text:style-name="T6">, nel quale la lettera f è comunemente sostituita con ph.</text:span><text:bookmark text:name="cite_ref-6"/><text:a xlink:type="simple" xlink:href="http://it.wikipedia.org/wiki/Phishing#cite_note-6"><text:span text:style-name="T14">[6]</text:span></text:a><text:span text:style-name="T6"> La popolare teoria che si tratti di un </text:span><text:a xlink:type="simple" xlink:href="http://it.wikipedia.org/wiki/Portmanteau"><text:span text:style-name="T14">portmanteau</text:span></text:a><text:span text:style-name="T6"> di </text:span><text:span text:style-name="T9">password harvesting</text:span><text:bookmark text:name="cite_ref-7"/><text:a xlink:type="simple" xlink:href="http://it.wikipedia.org/wiki/Phishing#cite_note-7"><text:span text:style-name="T14">[7]</text:span></text:a><text:span text:style-name="T6"> è un esempio di </text:span><text:a xlink:type="simple" xlink:href="http://it.wikipedia.org/wiki/Pseudoetimologia"><text:span text:style-name="T14">pseudoetimologia</text:span></text:a><text:span text:style-name="T6">.</text:span></text:p>
          <text:h text:style-name="P16" text:outline-level="2"><text:bookmark text:name="Metodologia_di_attacco"/><text:span text:style-name="T7">Metodologia di attacco</text:span></text:h>
          <text:p text:style-name="P4">Il processo standard delle metodologie di attacco di <text:span text:style-name="T4">phishing</text:span> può riassumersi nelle seguenti fasi:</text:p>
          <text:list xml:id="list5483964040007730584" text:style-name="L2">
            <text:list-item>
              <text:p text:style-name="P7">l'utente malintenzionato (<text:span text:style-name="T4">phisher</text:span>) spedisce al malcapitato e ignaro utente un messaggio email che simula, nella grafica e nel contenuto, quello di una istituzione nota al destinatario (per esempio la sua banca, il suo provider web, un sito di aste online a cui è iscritto).</text:p>
            </text:list-item>
            <text:list-item>
              <text:p text:style-name="P9">l'e-mail contiene quasi sempre avvisi di <text:span text:style-name="T4">particolari situazioni o problemi</text:span> verificatesi con il proprio conto corrente/account (ad esempio un addebito enorme, la scadenza dell'account, ecc.) oppure un'offerta di denaro.</text:p>
            </text:list-item>
            <text:list-item>
              <text:p text:style-name="P9">l'e-mail invita il destinatario a seguire un link, presente nel messaggio, per evitare l'addebito e/o per regolarizzare la sua posizione con l'ente o la società di cui il messaggio simula la grafica e l'impostazione (Fake login).</text:p>
            </text:list-item>
            <text:list-item>
              <text:p text:style-name="P11"><text:span text:style-name="T6">il link fornito, tuttavia, </text:span><text:span text:style-name="T9">non</text:span><text:span text:style-name="T6"> porta in realtà al sito web ufficiale, ma a una </text:span><text:span text:style-name="T9">copia </text:span><text:soft-page-break/><text:span text:style-name="T9">fittizia</text:span><text:span text:style-name="T6"> apparentemente simile al sito ufficiale, situata su un </text:span><text:a xlink:type="simple" xlink:href="http://it.wikipedia.org/wiki/Server"><text:span text:style-name="T14">server</text:span></text:a><text:span text:style-name="T6"> controllato dal phisher, allo scopo di richiedere e ottenere dal destinatario dati personali particolari, normalmente con la scusa di una conferma o la necessità di effettuare una autenticazione al sistema; queste informazioni vengono memorizzate dal server gestito dal phisher e quindi finiscono nelle mani del malintenzionato.</text:span></text:p>
            </text:list-item>
            <text:list-item>
              <text:p text:style-name="P9">il phisher utilizza questi dati per acquistare beni, trasferire somme di denaro o anche solo come "ponte" per ulteriori attacchi.</text:p>
            </text:list-item>
          </text:list>
          <text:p text:style-name="P6"><text:span text:style-name="T6">Talora, l'</text:span><text:a xlink:type="simple" xlink:href="http://it.wikipedia.org/wiki/Posta_elettronica"><text:span text:style-name="T14">e-mail</text:span></text:a><text:span text:style-name="T6"> contiene l'invito a cogliere una nuova "opportunità di lavoro" (quale operatore finanziario o </text:span><text:span text:style-name="T9">financial manager</text:span><text:span text:style-name="T6">), consistente nel fornire le coordinate bancarie del proprio conto online per ricevere l'accredito di somme che vanno poi ri-trasferite all'estero tramite sistemi di </text:span><text:span text:style-name="T9">money trasfert</text:span><text:span text:style-name="T6"> (Western Union o Money Gram), trattenendo una percentuale dell'importo, che può arrivare a cifre molto alte. In realtà si tratta del denaro rubato con il </text:span><text:span text:style-name="T9">phishing</text:span><text:span text:style-name="T6">, per il quale il titolare del conto online beneficiario, spesso in buona fede, commette il reato di </text:span><text:a xlink:type="simple" xlink:href="http://it.wikipedia.org/wiki/Riciclaggio_di_denaro"><text:span text:style-name="T14">riciclaggio di denaro sporco</text:span></text:a><text:span text:style-name="T6">. Quest'attività comporta per il </text:span><text:span text:style-name="T9">phisher</text:span><text:span text:style-name="T6"> la perdita di una certa percentuale di quanto è riuscito a sottrarre, ma esiste comunque un interesse a disperdere il denaro sottratto in molti </text:span><text:a xlink:type="simple" xlink:href="http://it.wikipedia.org/wiki/Conto_corrente"><text:span text:style-name="T14">conti correnti</text:span></text:a><text:span text:style-name="T6"> e a fare ritrasferimenti in differenti Paesi, perché così diviene più difficile risalire alla identità del criminale informatico e ricostruire compiutamente il meccanismo illecito. Peraltro, se i trasferimenti coinvolgono più Paesi, i tempi per la ricostruzione dei movimenti bancari si allungano, poiché spesso serve una </text:span><text:a xlink:type="simple" xlink:href="http://it.wikipedia.org/wiki/Rogatoria"><text:span text:style-name="T14">rogatoria</text:span></text:a><text:span text:style-name="T6"> e l'apertura di un procedimento presso la </text:span><text:a xlink:type="simple" xlink:href="http://it.wikipedia.org/wiki/Magistratura_(diritto)"><text:span text:style-name="T14">magistratura</text:span></text:a><text:span text:style-name="T6"> locale di ogni Paese interessato.</text:span><text:bookmark text:name="cite_ref-8"/><text:a xlink:type="simple" xlink:href="http://it.wikipedia.org/wiki/Phishing#cite_note-8"><text:span text:style-name="T14">[8]</text:span>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baccarelli</meta:initial-creator>
    <meta:creation-date>2014-11-18T13:57:54.53</meta:creation-date>
    <meta:document-statistic meta:table-count="0" meta:image-count="0" meta:object-count="0" meta:page-count="2" meta:paragraph-count="12" meta:word-count="600" meta:character-count="4044"/>
    <dc:date>2014-11-18T13:59:34.38</dc:date>
    <dc:creator>andrea baccarelli</dc:creator>
    <meta:editing-duration>PT1M40S</meta:editing-duration>
    <meta:editing-cycles>1</meta:editing-cycles>
    <meta:generator>OpenOffice/4.0.1$Win32 OpenOffice.org_project/401m5$Build-9714</meta:generator>
  </office:meta>
</office:document-meta>
</file>