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fo:margin-top="0.0694in" fo:margin-bottom="0.0694in" fo:line-height="100%"/>
      <style:text-properties style:font-name="Times New Roman" style:font-name-asian="Times New Roman" fo:color="#FF0000" fo:font-size="12pt" style:font-size-asian="12pt" style:font-size-complex="12pt" style:text-underline-type="single" style:text-underline-style="solid" style:text-underline-width="auto" style:text-underline-mode="continuous" style:language-asian="it" style:country-asian="IT"/>
    </style:style>
    <style:style style:name="P2"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P6"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7"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T8" style:parent-style-name="Car.predefinitoparagrafo" style:family="text">
      <style:text-properties style:font-name="Times New Roman" fo:color="#555555" fo:font-size="12pt" style:font-size-asian="12pt" style:font-size-complex="12pt" fo:background-color="#FFFFFF"/>
    </style:style>
    <style:style style:name="T9" style:parent-style-name="apple-converted-space" style:family="text">
      <style:text-properties style:font-name="Times New Roman" fo:color="#555555" fo:font-size="12pt" style:font-size-asian="12pt" style:font-size-complex="12pt" fo:background-color="#FFFFFF"/>
    </style:style>
    <style:style style:name="T10" style:parent-style-name="Car.predefinitoparagrafo" style:family="text">
      <style:text-properties style:font-name="Times New Roman" fo:font-style="italic" style:font-style-asian="italic" style:font-style-complex="italic" fo:color="#555555" fo:font-size="12pt" style:font-size-asian="12pt" style:font-size-complex="12pt" fo:background-color="#FFFFFF"/>
    </style:style>
    <style:style style:name="T11" style:parent-style-name="apple-converted-space" style:family="text">
      <style:text-properties style:font-name="Times New Roman" fo:font-style="italic" style:font-style-asian="italic" style:font-style-complex="italic" fo:color="#555555" fo:font-size="12pt" style:font-size-asian="12pt" style:font-size-complex="12pt" fo:background-color="#FFFFFF"/>
    </style:style>
    <style:style style:name="T12" style:parent-style-name="Car.predefinitoparagrafo" style:family="text">
      <style:text-properties style:font-name="Times New Roman" fo:color="#555555" fo:font-size="12pt" style:font-size-asian="12pt" style:font-size-complex="12pt" fo:background-color="#FFFFFF"/>
    </style:style>
    <style:style style:name="T13" style:parent-style-name="Car.predefinitoparagrafo" style:family="text">
      <style:text-properties style:font-name="Times New Roman" fo:color="#555555" fo:font-size="12pt" style:font-size-asian="12pt" style:font-size-complex="12pt" fo:background-color="#FFFFFF"/>
    </style:style>
    <style:style style:name="T14" style:parent-style-name="Car.predefinitoparagrafo" style:family="text">
      <style:text-properties style:font-name="Times New Roman" fo:color="#555555" fo:font-size="12pt" style:font-size-asian="12pt" style:font-size-complex="12pt" fo:background-color="#FFFFFF"/>
    </style:style>
    <style:style style:name="P15" style:parent-style-name="NormaleWeb" style:family="paragraph">
      <style:paragraph-properties fo:background-color="#FFFFFF"/>
    </style:style>
    <style:style style:name="T16" style:parent-style-name="Car.predefinitoparagrafo" style:family="text">
      <style:text-properties fo:color="#555555"/>
    </style:style>
    <style:style style:name="T17" style:parent-style-name="Car.predefinitoparagrafo" style:family="text">
      <style:text-properties fo:color="#555555"/>
    </style:style>
    <style:style style:name="T18" style:parent-style-name="apple-converted-space" style:family="text">
      <style:text-properties fo:color="#555555"/>
    </style:style>
    <style:style style:name="T19" style:parent-style-name="Car.predefinitoparagrafo" style:family="text">
      <style:text-properties fo:font-style="italic" style:font-style-asian="italic" style:font-style-complex="italic" fo:color="#555555"/>
    </style:style>
    <style:style style:name="T20" style:parent-style-name="Car.predefinitoparagrafo" style:family="text">
      <style:text-properties fo:color="#555555"/>
    </style:style>
    <style:style style:name="T21" style:parent-style-name="Car.predefinitoparagrafo" style:family="text">
      <style:text-properties fo:color="#555555"/>
    </style:style>
    <style:style style:name="P22" style:parent-style-name="NormaleWeb" style:family="paragraph">
      <style:paragraph-properties fo:margin-top="0in" fo:background-color="#FFFFFF"/>
      <style:text-properties fo:color="#555555"/>
    </style:style>
    <style:style style:name="P23" style:parent-style-name="NormaleWeb" style:family="paragraph">
      <style:paragraph-properties fo:background-color="#FFFFFF"/>
      <style:text-properties fo:color="#555555"/>
    </style:style>
    <style:style style:name="P24" style:parent-style-name="NormaleWeb" style:family="paragraph">
      <style:paragraph-properties fo:background-color="#FFFFFF"/>
      <style:text-properties fo:color="#555555"/>
    </style:style>
    <style:style style:name="P25" style:parent-style-name="NormaleWeb" style:family="paragraph">
      <style:paragraph-properties fo:background-color="#FFFFFF"/>
      <style:text-properties fo:color="#555555"/>
    </style:style>
    <style:style style:name="P26" style:parent-style-name="NormaleWeb" style:family="paragraph">
      <style:paragraph-properties fo:background-color="#FFFFFF"/>
      <style:text-properties fo:color="#555555"/>
    </style:style>
    <style:style style:name="P27"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28"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29"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30"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31"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32"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33"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34"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35"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36" style:parent-style-name="Normale" style:family="paragraph">
      <style:paragraph-properties fo:margin-top="0.0694in" fo:margin-bottom="0.0694in" fo:line-height="100%"/>
    </style:style>
    <style:style style:name="T37"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T38"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T39"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P40" style:parent-style-name="Normale" style:family="paragraph">
      <style:paragraph-properties fo:margin-top="0.0694in" fo:margin-bottom="0.0694in" fo:line-height="100%"/>
    </style:style>
    <style:style style:name="T41"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T42"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T43"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P44"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45" style:parent-style-name="Normale" style:family="paragraph">
      <style:paragraph-properties fo:margin-top="0.0694in" fo:margin-bottom="0.0694in" fo:line-height="100%"/>
    </style:style>
    <style:style style:name="T46"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P47" style:parent-style-name="Normale" style:family="paragraph">
      <style:paragraph-properties fo:margin-top="0.0694in" fo:margin-bottom="0.0694in" fo:line-height="100%"/>
    </style:style>
    <style:style style:name="T48"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T49"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P51"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52"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53"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54"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55" style:parent-style-name="Normale" style:family="paragraph">
      <style:paragraph-properties fo:margin-top="0.0694in" fo:margin-bottom="0.0694in" fo:line-height="100%"/>
    </style:style>
    <style:style style:name="T56"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T57"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P58" style:parent-style-name="Normale" style:family="paragraph">
      <style:paragraph-properties fo:margin-top="0.0694in" fo:margin-bottom="0.0694in" fo:line-height="100%"/>
      <style:text-properties style:font-name="Times New Roman" style:font-name-asian="Times New Roman" fo:color="#555555" fo:font-size="12pt" style:font-size-asian="12pt" style:font-size-complex="12pt" style:language-asian="it" style:country-asian="IT"/>
    </style:style>
    <style:style style:name="P59" style:parent-style-name="Normale" style:family="paragraph">
      <style:paragraph-properties fo:margin-top="0.0694in" fo:margin-bottom="0.0694in" fo:line-height="100%"/>
    </style:style>
    <style:style style:name="T60"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P63" style:parent-style-name="Normale" style:family="paragraph">
      <style:paragraph-properties fo:margin-top="0.0694in" fo:margin-bottom="0.0694in" fo:line-height="100%"/>
    </style:style>
    <style:style style:name="T64" style:parent-style-name="Car.predefinitoparagrafo" style:family="text">
      <style:text-properties style:font-name="Times New Roman" style:font-name-asian="Times New Roman" fo:color="#555555" fo:font-size="12pt" style:font-size-asian="12pt" style:font-size-complex="12pt" style:language-asian="it" style:country-asian="IT"/>
    </style:style>
    <style:style style:name="T65" style:parent-style-name="Car.predefinitoparagrafo" style:family="text">
      <style:text-properties style:font-name="Times New Roman" fo:font-style="italic" style:font-style-asian="italic" style:font-style-complex="italic" fo:color="#555555" fo:font-size="12pt" style:font-size-asian="12pt" style:font-size-complex="12pt" fo:background-color="#FFFFFF"/>
    </style:style>
    <style:style style:name="T66" style:parent-style-name="apple-converted-space" style:family="text">
      <style:text-properties style:font-name="Times New Roman" fo:font-style="italic" style:font-style-asian="italic" style:font-style-complex="italic" fo:color="#555555" fo:font-size="12pt" style:font-size-asian="12pt" style:font-size-complex="12pt" fo:background-color="#FFFFFF"/>
    </style:style>
    <style:style style:name="T67" style:parent-style-name="Car.predefinitoparagrafo" style:family="text">
      <style:text-properties style:font-name="Times New Roman" fo:color="#495865" fo:font-size="12pt" style:font-size-asian="12pt" style:font-size-complex="12pt" fo:background-color="#FFFFFF"/>
    </style:style>
    <style:style style:name="T68" style:parent-style-name="Car.predefinitoparagrafo" style:family="text">
      <style:text-properties style:font-name="Times New Roman" fo:color="#495865" fo:font-size="12pt" style:font-size-asian="12pt" style:font-size-complex="12pt" fo:background-color="#FFFFFF"/>
    </style:style>
    <style:style style:name="P69" style:parent-style-name="Paragrafoelenco" style:list-style-name="LFO1" style:family="paragraph">
      <style:paragraph-properties fo:margin-top="0.0694in" fo:margin-bottom="0.0694in" fo:line-height="100%"/>
    </style:style>
    <style:style style:name="T70" style:parent-style-name="Enfasigrassetto" style:family="text">
      <style:text-properties style:font-name="Times New Roman" fo:color="#495865" fo:font-size="12pt" style:font-size-asian="12pt" style:font-size-complex="12pt" fo:background-color="#FFFFFF" style:text-underline-type="single" style:text-underline-style="solid" style:text-underline-width="auto" style:text-underline-mode="continuous"/>
    </style:style>
    <style:style style:name="T71" style:parent-style-name="Car.predefinitoparagrafo" style:family="text">
      <style:text-properties style:font-name="Times New Roman" fo:color="#495865" fo:font-size="12pt" style:font-size-asian="12pt" style:font-size-complex="12pt" fo:background-color="#FFFFFF"/>
    </style:style>
    <style:style style:name="T72" style:parent-style-name="Car.predefinitoparagrafo" style:family="text">
      <style:text-properties style:font-name="Times New Roman" fo:color="#495865" fo:font-size="12pt" style:font-size-asian="12pt" style:font-size-complex="12pt" fo:background-color="#FFFFFF"/>
    </style:style>
    <style:style style:name="P73" style:parent-style-name="Paragrafoelenco" style:list-style-name="LFO1" style:family="paragraph">
      <style:paragraph-properties fo:margin-top="0.0694in" fo:margin-bottom="0.0694in" fo:line-height="100%"/>
    </style:style>
    <style:style style:name="T74" style:parent-style-name="Car.predefinitoparagrafo" style:family="text">
      <style:text-properties style:font-name="Times New Roman" fo:color="#495865" fo:font-size="12pt" style:font-size-asian="12pt" style:font-size-complex="12pt"/>
    </style:style>
    <style:style style:name="T75" style:parent-style-name="Enfasigrassetto" style:family="text">
      <style:text-properties style:font-name="Times New Roman" fo:color="#495865" fo:font-size="12pt" style:font-size-asian="12pt" style:font-size-complex="12pt" fo:background-color="#FFFFFF" style:text-underline-type="single" style:text-underline-style="solid" style:text-underline-width="auto" style:text-underline-mode="continuous"/>
    </style:style>
    <style:style style:name="T76" style:parent-style-name="Enfasigrassetto" style:family="text">
      <style:text-properties style:font-name="Times New Roman" fo:color="#495865" fo:font-size="12pt" style:font-size-asian="12pt" style:font-size-complex="12pt" fo:background-color="#FFFFFF" style:text-underline-type="single" style:text-underline-style="solid" style:text-underline-width="auto" style:text-underline-mode="continuous"/>
    </style:style>
    <style:style style:name="T77" style:parent-style-name="Car.predefinitoparagrafo" style:family="text">
      <style:text-properties style:font-name="Times New Roman" fo:color="#495865" fo:font-size="12pt" style:font-size-asian="12pt" style:font-size-complex="12pt" fo:background-color="#FFFFFF"/>
    </style:style>
    <style:style style:name="T78" style:parent-style-name="Car.predefinitoparagrafo" style:family="text">
      <style:text-properties style:font-name="Times New Roman" fo:color="#495865" fo:font-size="12pt" style:font-size-asian="12pt" style:font-size-complex="12pt" fo:background-color="#FFFFFF"/>
    </style:style>
    <style:style style:name="P79" style:parent-style-name="Paragrafoelenco" style:list-style-name="LFO1" style:family="paragraph">
      <style:paragraph-properties fo:margin-top="0.0694in" fo:margin-bottom="0.0694in" fo:line-height="100%"/>
    </style:style>
    <style:style style:name="T80" style:parent-style-name="Car.predefinitoparagrafo" style:family="text">
      <style:text-properties style:font-name="Times New Roman" fo:color="#495865" fo:font-size="12pt" style:font-size-asian="12pt" style:font-size-complex="12pt"/>
    </style:style>
    <style:style style:name="T81" style:parent-style-name="Enfasigrassetto" style:family="text">
      <style:text-properties style:font-name="Times New Roman" fo:color="#495865" fo:font-size="12pt" style:font-size-asian="12pt" style:font-size-complex="12pt" fo:background-color="#FFFFFF" style:text-underline-type="single" style:text-underline-style="solid" style:text-underline-width="auto" style:text-underline-mode="continuous"/>
    </style:style>
    <style:style style:name="T82" style:parent-style-name="Car.predefinitoparagrafo" style:family="text">
      <style:text-properties style:font-name="Times New Roman" fo:color="#495865" fo:font-size="12pt" style:font-size-asian="12pt" style:font-size-complex="12pt" fo:background-color="#FFFFFF"/>
    </style:style>
    <style:style style:name="T83" style:parent-style-name="Car.predefinitoparagrafo" style:family="text">
      <style:text-properties style:font-name="Times New Roman" fo:color="#495865" fo:font-size="12pt" style:font-size-asian="12pt" style:font-size-complex="12pt" fo:background-color="#FFFFFF"/>
    </style:style>
    <style:style style:name="P84" style:parent-style-name="Paragrafoelenco" style:list-style-name="LFO1" style:family="paragraph">
      <style:paragraph-properties fo:margin-top="0.0694in" fo:margin-bottom="0.0694in" fo:line-height="100%"/>
    </style:style>
    <style:style style:name="T85" style:parent-style-name="Car.predefinitoparagrafo" style:family="text">
      <style:text-properties style:font-name="Times New Roman" fo:color="#495865" fo:font-size="12pt" style:font-size-asian="12pt" style:font-size-complex="12pt"/>
    </style:style>
    <style:style style:name="T86" style:parent-style-name="Enfasigrassetto" style:family="text">
      <style:text-properties style:font-name="Times New Roman" fo:color="#495865" fo:font-size="12pt" style:font-size-asian="12pt" style:font-size-complex="12pt" fo:background-color="#FFFFFF" style:text-underline-type="single" style:text-underline-style="solid" style:text-underline-width="auto" style:text-underline-mode="continuous"/>
    </style:style>
    <style:style style:name="T87" style:parent-style-name="Car.predefinitoparagrafo" style:family="text">
      <style:text-properties style:font-name="Times New Roman" fo:color="#495865" fo:font-size="12pt" style:font-size-asian="12pt" style:font-size-complex="12pt" fo:background-color="#FFFFFF"/>
    </style:style>
    <style:style style:name="T88" style:parent-style-name="Car.predefinitoparagrafo" style:family="text">
      <style:text-properties style:font-name="Times New Roman" fo:color="#495865" fo:font-size="12pt" style:font-size-asian="12pt" style:font-size-complex="12pt" fo:background-color="#FFFFFF"/>
    </style:style>
    <style:style style:name="P89" style:parent-style-name="Paragrafoelenco" style:list-style-name="LFO1" style:family="paragraph">
      <style:paragraph-properties fo:margin-top="0.0694in" fo:margin-bottom="0.0694in" fo:line-height="100%"/>
    </style:style>
    <style:style style:name="T90" style:parent-style-name="Car.predefinitoparagrafo" style:family="text">
      <style:text-properties style:font-name="Times New Roman" fo:color="#495865" fo:font-size="12pt" style:font-size-asian="12pt" style:font-size-complex="12pt"/>
    </style:style>
    <style:style style:name="T91" style:parent-style-name="Enfasigrassetto" style:family="text">
      <style:text-properties style:font-name="Times New Roman" fo:color="#495865" fo:font-size="12pt" style:font-size-asian="12pt" style:font-size-complex="12pt" fo:background-color="#FFFFFF" style:text-underline-type="single" style:text-underline-style="solid" style:text-underline-width="auto" style:text-underline-mode="continuous"/>
    </style:style>
    <style:style style:name="T92" style:parent-style-name="apple-converted-space" style:family="text">
      <style:text-properties style:font-name="Times New Roman" fo:color="#495865" fo:font-size="12pt" style:font-size-asian="12pt" style:font-size-complex="12pt" fo:background-color="#FFFFFF"/>
    </style:style>
    <style:style style:name="T93" style:parent-style-name="Car.predefinitoparagrafo" style:family="text">
      <style:text-properties style:font-name="Times New Roman" fo:color="#495865" fo:font-size="12pt" style:font-size-asian="12pt" style:font-size-complex="12pt" fo:background-color="#FFFFFF"/>
    </style:style>
    <style:style style:name="T94" style:parent-style-name="Car.predefinitoparagrafo" style:family="text">
      <style:text-properties style:font-name="Times New Roman" fo:color="#495865" fo:font-size="12pt" style:font-size-asian="12pt" style:font-size-complex="12pt" fo:background-color="#FFFFFF"/>
    </style:style>
    <style:style style:name="T95" style:parent-style-name="Car.predefinitoparagrafo" style:family="text">
      <style:text-properties style:font-name="Times New Roman" fo:color="#495865" fo:font-size="12pt" style:font-size-asian="12pt" style:font-size-complex="12pt" fo:background-color="#FFFFFF"/>
    </style:style>
    <style:style style:name="P96" style:parent-style-name="Paragrafoelenco" style:list-style-name="LFO1" style:family="paragraph">
      <style:paragraph-properties fo:margin-top="0.0694in" fo:margin-bottom="0.0694in" fo:line-height="100%"/>
    </style:style>
    <style:style style:name="T97" style:parent-style-name="Car.predefinitoparagrafo" style:family="text">
      <style:text-properties style:font-name="Times New Roman" fo:color="#495865" fo:font-size="12pt" style:font-size-asian="12pt" style:font-size-complex="12pt"/>
    </style:style>
    <style:style style:name="T98" style:parent-style-name="Enfasigrassetto" style:family="text">
      <style:text-properties style:font-name="Times New Roman" fo:color="#495865" fo:font-size="12pt" style:font-size-asian="12pt" style:font-size-complex="12pt" fo:background-color="#FFFFFF" style:text-underline-type="single" style:text-underline-style="solid" style:text-underline-width="auto" style:text-underline-mode="continuous"/>
    </style:style>
    <style:style style:name="T99" style:parent-style-name="Car.predefinitoparagrafo" style:family="text">
      <style:text-properties style:font-name="Times New Roman" fo:color="#495865" fo:font-size="12pt" style:font-size-asian="12pt" style:font-size-complex="12pt" fo:background-color="#FFFFFF"/>
    </style:style>
    <style:style style:name="T100" style:parent-style-name="Car.predefinitoparagrafo" style:family="text">
      <style:text-properties style:font-name="Times New Roman" fo:color="#495865" fo:font-size="12pt" style:font-size-asian="12pt" style:font-size-complex="12pt" fo:background-color="#FFFFFF"/>
    </style:style>
    <style:style style:name="T101" style:parent-style-name="Car.predefinitoparagrafo" style:family="text">
      <style:text-properties style:font-name="Times New Roman" fo:color="#495865" fo:font-size="12pt" style:font-size-asian="12pt" style:font-size-complex="12pt" fo:background-color="#FFFFFF"/>
    </style:style>
    <style:style style:name="T102" style:parent-style-name="Car.predefinitoparagrafo" style:family="text">
      <style:text-properties style:font-name="Times New Roman" fo:color="#495865" fo:font-size="12pt" style:font-size-asian="12pt" style:font-size-complex="12pt"/>
    </style:style>
    <style:style style:name="P103" style:parent-style-name="Paragrafoelenco" style:family="paragraph">
      <style:paragraph-properties fo:margin-top="0.0694in" fo:margin-bottom="0.0694in" fo:line-height="100%"/>
    </style:style>
    <style:style style:name="T104" style:parent-style-name="Enfasigrassetto" style:family="text">
      <style:text-properties style:font-name="Times New Roman" fo:font-style="italic" style:font-style-asian="italic" style:font-style-complex="italic" fo:color="#495865" fo:font-size="12pt" style:font-size-asian="12pt" style:font-size-complex="12pt" fo:background-color="#FFFFFF"/>
    </style:style>
    <style:style style:name="T105" style:parent-style-name="Car.predefinitoparagrafo" style:family="text">
      <style:text-properties style:font-name="Times New Roman" fo:color="#495865" fo:font-size="12pt" style:font-size-asian="12pt" style:font-size-complex="12pt" fo:background-color="#FFFFFF"/>
    </style:style>
    <style:style style:name="T106" style:parent-style-name="Car.predefinitoparagrafo" style:family="text">
      <style:text-properties style:font-name="Times New Roman" fo:color="#495865" fo:font-size="12pt" style:font-size-asian="12pt" style:font-size-complex="12pt"/>
    </style:style>
  </office:automatic-styles>
  <office:body>
    <office:text text:use-soft-page-breaks="true">
      <text:p text:style-name="P1">CRIMINI INFORMATICI</text:p>
      <text:p text:style-name="P2"/>
      <text:p text:style-name="P3"><text:span text:style-name="T4">I mezzi di comunicazione, le innovazioni tecnologiche, l’informatizzazione sono il risultato del progresso scientifico e sono, altresì, il sintomo di una società in evoluzione, che<text:s/></text:span><text:span text:style-name="T5">cerca sempre più di semplificare il proprio modo di vivere.</text:span></text:p>
      <text:p text:style-name="P6">Ma se, da un lato, l’individuo gode dei benefici che questi strumenti gli offrono, si deve, dall’altra parte, convenire che l’evoluzione tecnologica ha comportato il proliferare sia di nuovi metodi di commissioni di reati, sia la nascita di nuove fattispecie criminose, attuate mediante la Rete delle reti.</text:p>
      <text:p text:style-name="P7">Tutto questo comporta necessariamente una rivisitazione, non solo delle norme di diritto penale e di procedura penale, ma, altresì, delle tipologie e delle metodologie su cui si basavano le tradizionali indagini investigative attuate dalle Forze dell’Ordine.</text:p>
      <text:p text:style-name="Normale"><text:span text:style-name="T8">Sono</text:span><text:span text:style-name="T9"> “</text:span><text:span text:style-name="T10">computer crimes</text:span><text:span text:style-name="T11"> </text:span><text:span text:style-name="T12">“ogni tipo di violazione penale commessa per mezzo o con l’ausilio di un sistema o programma informatico e/o avente ad<text:s/></text:span><text:span text:style-name="T13">oggetto lo stesso sistema o programma informatico”, laddove per “sistema informatico o telematico” è da intendersi «qualsiasi apparecchiatura o rete di apparecchiature interconnesse o collegate, una o più delle quali, attraverso l’esecuzione di un programm</text:span><text:span text:style-name="T14">a per elaboratore, compiono l’elaborazione automatica di dati» e per “programma informatico” una sequenza di istruzioni ordinate mediante algoritmi, impartita al computer attraverso il quale il programma stesso opera”.</text:span></text:p>
      <text:p text:style-name="P15"><text:span text:style-name="T16">Symantec una delle principali aziende</text:span><text:span text:style-name="T17"><text:s/>che opera nel settore della sicurezza informatica, ha concisamente definito il crimine informatico come</text:span><text:span text:style-name="T18"> </text:span><text:span text:style-name="T19">un crimine commesso utilizzando un computer, una rete o un dispositivo hardware</text:span><text:span text:style-name="T20">; dal che si desume che il computer o il dispositivo può essere l'agente</text:span><text:span text:style-name="T21">, il mezzo o l'obiettivo del crimine.</text:span></text:p>
      <text:p text:style-name="P22">Il crimine coinvolge, dunque, la struttura della tecnologia di informazione, compreso l'accesso illegale, l’intercettazione, le interferenze di dati, i sistemi di interferenza la contraffazione e frodi elettroniche.</text:p>
      <text:p text:style-name="P23">Fornire una definizione esaustiva di crimine informatico è particolarmente importante in considerazione della costante crescita degli stessi anche in Italia.</text:p>
      <text:p text:style-name="P24">Nel 2010 la già citata Symantec ha pubblicato il Norton Cybercrime Human Impact Report, stando al quale il 69% degli italiani (la media mondiale è 65%) è vittima di un qualche attacco informatico, virus e malware si annidano nei computer del 51% della popolazione.</text:p>
      <text:p text:style-name="P25">Il 10%, invece, è stato vittima di una truffa online e il 4% si è visto derubato della<text:s/>propria identità.</text:p>
      <text:p text:style-name="P26">Tali dati hanno indotto la Polizia Postale a predisporre un servizio di assistenza online e a collaborazione con la stessa Symantec. Alcune Procure italiane, inoltre, hanno istituito al proprio interno un pool contro i reati informatici.</text:p>
      <text:p text:style-name="P27">La polizia Postale è formata da 2 divisioni, 19 compartimenti e 76 sezioni che svolgono i loro compiti istituzionali su tutto il territorio dello Stato: una sezione è distaccata presso l’Autorità Garante per le Comunicazioni.</text:p>
      <text:p text:style-name="P28">La 1° divisione ha competenze<text:s/>di gestione degli archivi, del personale, del coordinamento degli uffici interni e periferici, della pianificazione delle attività di monitoraggio e controllo dei servizi Audiotel e Videotel; cura, altresì, i rapporti con gli organismi sindacali e le Poste<text:s/>italiane, e si occupa anche dell’inquinamento elettromagnetico.</text:p>
      <text:p text:style-name="P29">È la 2° Divisione che ha, invece, competenze investigative: all’interno di essa sono presenti 4 Sezioni con diversi ambiti specifici:</text:p>
      <text:soft-page-break/>
      <text:p text:style-name="P30">Sezione I:  Attacchi a sistemi informatici;</text:p>
      <text:p text:style-name="P31">Sezione II: Tutela del copyright:</text:p>
      <text:p text:style-name="P32">Sezione III: Pedofilia;  </text:p>
      <text:p text:style-name="P33">Sezione IV: E-commerce.   </text:p>
      <text:p text:style-name="P34">Gli agenti di questo corpo speciale sono reclutati fra coloro che, durante i corsi di addestramento, dimostrano di possedere delle attitudini e delle conoscenze specifiche: sono<text:s/>maghi dell’informatica, esperti di tecnologia digitale che affiancano a tali doti materiali anche la spiritualità di Sherlock Homes, l’indomabile investigatore sempre proteso alla ricerca delle prove dei reati.</text:p>
      <text:p text:style-name="P35">Peculiari sono, altresì, gli ambiti di intervento di questo organismo: dalla prevenzione e repressione dei crimini postali e informatici, al controllo delle licenze radio-amatoriali, degli apparati, degli impianti, delle emittenti radio e televisive; dal controllo degli esercizi che commercializzano<text:s/>materiali o apparecchiature di telecomunicazione che devono essere marcate o omologate, alla verifica del rispetto sulla normativa sulla privacy, con particolare riferimento alle banche dati, anche per la individuazione di quelle abusive.</text:p>
      <text:p text:style-name="P36"><text:span text:style-name="T37">Inoltre, la L. 3<text:s/></text:span><text:span text:style-name="T38">agosto 1998, n. 269, Norme contro lo sfruttamento della prostituzione minorile, della pornografia minorile e del turismo sessuale a danno di minori quali nuove forme di riduzione in schiavitù, assegna la competenza specifica alla repressione di tali deli</text:span><text:span text:style-name="T39">tti alla Polizia Postale.</text:span></text:p>
      <text:p text:style-name="P40"><text:span text:style-name="T41">L</text:span><text:span text:style-name="T42">’attività di contrasto al crimine informatico necessita di analisi approfondite dei fenomeni che si succedono in Rete per ricercare e sviluppare nuove strategie investigative in materia di computer crime e per</text:span><text:span text:style-name="T43"><text:s/>tracciare i profili psicologici e comportamentali degli autori dei reati.</text:span></text:p>
      <text:p text:style-name="P44">Ciò che, in primo luogo, ha impegnato le Forze dell’Ordine è stato lo studio di forme criminali nuove, rispetto a quelle tradizionali, che hanno comportato la rivisitazione delle convenzionali  indagini in termini di psicologia criminale.</text:p>
      <text:p text:style-name="P45"><text:span text:style-name="T46">Da ricerche approfondite è risultato che il criminale informatico non è un teppista della strada, non è il mafioso tradizionale, non è il truffatore incallito.</text:span></text:p>
      <text:p text:style-name="P47"><text:span text:style-name="T48">Tale figura non rientra più nei paradi</text:span><text:span text:style-name="T49">gmi convenzionali che la società aveva fatto propri: la tipologia di criminale virtuale comprende al suo interno persone così <text:s/>dette normali, con un livello sociale e culturale medio-alto, tendenzialmente non violente, che hanno una ridotta percezione del<text:s/></text:span><text:span text:style-name="T50">crimine, dei danni che potrebbero causare e della possibilità di essere scoperti e denunciati.</text:span></text:p>
      <text:p text:style-name="P51">Potrebbe essere il bravo ragazzo della porta accanto, lo studente modello, il dipendente timido: tutte tipologie di persone che non sarebbero mai in grado di fare del male se avessero la loro vittima davanti: vengono meno i freni inibitori, in quanto tra il soggetto agente e la vittima si interpone il computer.</text:p>
      <text:p text:style-name="P52">Tutto questo si realizza, quindi, perché il soggetto agente ha una minore percezione dell’illegalità e dei danni che il proprio comportamento illecito può provocare, in quanto molti crimini informatici non sono percepiti come tali dalla maggior parte dei criminali.</text:p>
      <text:p text:style-name="P53">Del resto, la stima, da parte dell’ autore degli illeciti, della possibilità di essere scoperto e denunciato, è molto bassa: non ci si rende conto che la Rete è costantemente monitorata dalle Forze dell’Ordine.</text:p>
      <text:p text:style-name="P54">La delineazione di tali nuovi profili di criminali comporta una rivisitazione e una progettazione di nuove strategie investigative e di prevenzione, anche con riferimento alle varie tipologie di reati commesse con gli strumenti informatici.</text:p>
      <text:p text:style-name="P55"><text:span text:style-name="T56">I poliziotti virtuali si confrontano con insiders, hackers, crackers, terroristi, pedofili, truffatori telematici, personaggi spesso lontani dalle logic</text:span><text:span text:style-name="T57">he criminali tradizionali.</text:span></text:p>
      <text:soft-page-break/>
      <text:p text:style-name="P58">Cambia anche la scena del delitto: criminale e vittima sono fisicamente lontani e spesso, addirittura, il crimine viene commesso da un Paese straniero.</text:p>
      <text:p text:style-name="P59"><text:span text:style-name="T60">Pedopornografia on line, truffe e frodi telematiche, hacking, attacchi inform</text:span><text:span text:style-name="T61">atici, produzioni di virus, worm, malware, spamming, net-strike, stalking, pirateria satellitare, informazioni illegali on line, violazione della privacy: questi sono solo alcuni dei reati perpetrati per via telematica e che la Polizia Postale si trova ogn</text:span><text:span text:style-name="T62">i giorno a dover fronteggiare, attuando tecniche investigative sempre più sofisticate. </text:span></text:p>
      <text:p text:style-name="P63"><text:span text:style-name="T64">Concludendo i reati informatici (</text:span><text:span text:style-name="T65">computer crimes)</text:span><text:span text:style-name="T66"> </text:span><text:span text:style-name="T67"><text:s/>non sono nient’altro che una particolare forma di reato i quali possono portare alla carcerazione e/o al pagamento di</text:span><text:span text:style-name="T68"><text:s/>una sanzione pecuniaria a seconda dei casi. Un elenco approssimativo è il seguente:</text:span></text:p>
      <text:list text:style-name="LFO1" text:continue-numbering="true">
        <text:list-item>
          <text:p text:style-name="P69"><text:span text:style-name="T70">Accesso abusivo ad un sistema informatico o telematico (Articolo 615 ter del Codice Penale)</text:span><text:span text:style-name="T71">: in sostanza afferma che se una persona riesce ad entrare in modo non<text:s/></text:span><text:span text:style-name="T72">autorizzato quindi illecito all’interno di un sistema informatico che può essere una casella di posta elettronica, ecc. ecc. è punito fino a 3 anni di reclusione.</text:span></text:p>
        </text:list-item>
        <text:list-item>
          <text:p text:style-name="P73"><text:span text:style-name="T74"><text:line-break/></text:span><text:span text:style-name="T75">2) Detenzione e diffusione abusiva di codici di accesso a sistemi informatici o telematici (</text:span><text:span text:style-name="T76">Articolo 615 Quater del Codice Penale) e diffusione di programmi diretti a danneggiare o interrompere un sistema informatico (Articolo 615 Quinquies del Codice Penale)</text:span><text:span text:style-name="T77">: in poche parole dice che chiunque comunichi con altri e dia codici personali e di acces</text:span><text:span text:style-name="T78">so è punito con la reclusione da uno a due anni e  al pagamento di 5.000 € di multa.</text:span></text:p>
        </text:list-item>
        <text:list-item>
          <text:p text:style-name="P79"><text:span text:style-name="T80"><text:line-break/></text:span><text:span text:style-name="T81">3) Intercettazione, impedimento o interruzione illecita di comunicazioni informatiche o telematiche (Articolo 617 Quater)</text:span><text:span text:style-name="T82">: chi intercetta quindi impedisce la comunicazion</text:span><text:span text:style-name="T83">e telematica (ossia telefonica) e/o informatica tra più persone è punito  con la reclusione da sei mesi a quattro anni.</text:span></text:p>
        </text:list-item>
        <text:list-item>
          <text:p text:style-name="P84"><text:span text:style-name="T85"><text:line-break/></text:span><text:span text:style-name="T86">4) Diffamazione a mezzo Web (Articolo 595 del Codice Penale)</text:span><text:span text:style-name="T87">: chiunque diffami una persona fisica comunicandolo a più persone è punito c</text:span><text:span text:style-name="T88">on la reclusione fino a un anno o con la multa fino a 1.032 €.</text:span></text:p>
        </text:list-item>
        <text:list-item>
          <text:p text:style-name="P89"><text:span text:style-name="T90"><text:line-break/></text:span><text:span text:style-name="T91">5) Sostituzione di persona fisica (Articolo 494 del Codice Penale)</text:span><text:span text:style-name="T92"> </text:span><text:span text:style-name="T93">ed afferma quanto segue: “Chiunque, al fine di procurare a sé o ad altri un vantaggio o di recare ad altri un danno, induce t</text:span><text:span text:style-name="T94">aluno in errore, sostituendo illegittimamente la propria all’altrui persona, o attribuendo a sé o ad altri un falso nome, o un falso stato, ovvero una qualità a cui la legge attribuisce effetti giuridici, è punito, se il fatto non costituisce un altro deli</text:span><text:span text:style-name="T95">tto contro la fede pubblica, con la reclusione fino a un anno”.</text:span></text:p>
        </text:list-item>
        <text:list-item>
          <text:p text:style-name="P96"><text:span text:style-name="T97"><text:line-break/></text:span><text:span text:style-name="T98">6) Detenzione di materiale in cui ci sono minori (Articolo 600 Quater del Codice Penale)</text:span><text:span text:style-name="T99">: in buona sostanza afferma che chiunque possieda o si procuri del materiale (foto, video, dvd, ecc. ec</text:span><text:span text:style-name="T100">c.) nel proprio computer (sia portatile che fisso) che ritrae dei minorenni senza veli è punito con la reclusione fino a tre anni e con la multa non inferiore a 1.549 €. La pena aumenta in misura non eccedente i due terzi ove il materiale detenuto sia di q</text:span><text:span text:style-name="T101">uantità elevata (Articolo 600 Sexies del Codice Penale).</text:span><text:span text:style-name="T102"><text:line-break/></text:span></text:p>
        </text:list-item>
      </text:list>
      <text:p text:style-name="P103"><text:span text:style-name="T104">Ho elencato solamente i principali reati informatici ma ne esistono molti di più</text:span><text:span text:style-name="T105">.</text:span><text:span text:style-name="T10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apple-converted-space" style:display-name="apple-converted-spac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underline-type="single" style:text-underline-style="solid" style:text-underline-width="auto" style:text-underline-mode="continuous"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FANIA</meta:initial-creator>
    <dc:creator>STEFANIA</dc:creator>
    <meta:creation-date>2014-11-18T00:15:00Z</meta:creation-date>
    <dc:date>2014-11-18T01:11:00Z</dc:date>
    <meta:template xlink:href="Normal" xlink:type="simple"/>
    <meta:editing-cycles>6</meta:editing-cycles>
    <meta:editing-duration>PT1560S</meta:editing-duration>
    <meta:document-statistic meta:page-count="3" meta:paragraph-count="20" meta:word-count="1535" meta:character-count="10271" meta:row-count="72" meta:non-whitespace-character-count="8756"/>
  </office:meta>
</office:document-meta>
</file>