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nux Libertine" svg:font-family="'Linux Libertine', Georgia, Times, 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fo:background-color="#fbfbfb">
        <style:background-image/>
      </style:table-properties>
    </style:style>
    <style:style style:name="Tabella1.A" style:family="table-column">
      <style:table-column-properties style:column-width="1.236cm"/>
    </style:style>
    <style:style style:name="Tabella1.B" style:family="table-column">
      <style:table-column-properties style:column-width="15.764cm"/>
    </style:style>
    <style:style style:name="Tabella1.A1" style:family="table-cell">
      <style:table-cell-properties style:vertical-align="middle" fo:padding="0.049cm" fo:border="none"/>
    </style:style>
    <style:style style:name="P1" style:family="paragraph" style:parent-style-name="Text_20_body">
      <style:paragraph-properties fo:line-height="160%"/>
      <style:text-properties fo:font-size="9.75pt"/>
    </style:style>
    <style:style style:name="P2" style:family="paragraph" style:parent-style-name="Text_20_body">
      <style:paragraph-properties fo:line-height="160%"/>
    </style:style>
    <style:style style:name="P3" style:family="paragraph" style:parent-style-name="Text_20_body">
      <style:paragraph-properties fo:margin-left="0cm" fo:margin-right="0cm" fo:line-height="160%" fo:text-indent="0cm" style:auto-text-indent="false"/>
    </style:style>
    <style:style style:name="P4" style:family="paragraph" style:parent-style-name="Text_20_body">
      <style:paragraph-properties fo:margin-left="0cm" fo:margin-right="0cm" fo:line-height="160%" fo:text-indent="0cm" style:auto-text-indent="false"/>
      <style:text-properties fo:font-variant="normal" fo:text-transform="none" fo:color="#252525" style:font-name="sans-serif" fo:letter-spacing="normal" fo:language="en" fo:country="none" fo:font-style="normal" fo:font-weight="normal"/>
    </style:style>
    <style:style style:name="P5" style:family="paragraph" style:parent-style-name="Text_20_body">
      <style:paragraph-properties fo:margin-left="0cm" fo:margin-right="0cm" fo:line-height="100%" fo:text-indent="0cm" style:auto-text-indent="false"/>
    </style:style>
    <style:style style:name="P6" style:family="paragraph" style:parent-style-name="Text_20_body">
      <style:paragraph-properties fo:margin-left="0cm" fo:margin-right="0cm" fo:margin-top="0cm" fo:margin-bottom="0cm" fo:line-height="160%" fo:text-indent="0cm" style:auto-text-indent="false"/>
      <style:text-properties fo:color="#0b0080" style:text-line-through-style="none" style:text-underline-style="none" style:text-blinking="false"/>
    </style:style>
    <style:style style:name="P7" style:family="paragraph" style:parent-style-name="Text_20_body" style:list-style-name="L1">
      <style:paragraph-properties fo:margin-left="0cm" fo:margin-right="0cm" fo:margin-top="0cm" fo:margin-bottom="0cm" fo:line-height="160%" fo:text-align="start" style:justify-single-word="false" fo:text-indent="0cm" style:auto-text-indent="false" fo:padding="0cm" fo:border="none"/>
    </style:style>
    <style:style style:name="P8" style:family="paragraph" style:parent-style-name="Text_20_body" style:list-style-name="L3">
      <style:paragraph-properties fo:margin-left="0cm" fo:margin-right="0cm" fo:margin-top="0cm" fo:margin-bottom="0cm" fo:line-height="100%" fo:text-indent="0cm" style:auto-text-indent="false" fo:padding="0cm" fo:border="none"/>
    </style:style>
    <style:style style:name="P9" style:family="paragraph" style:parent-style-name="Text_20_body" style:list-style-name="L3">
      <style:paragraph-properties fo:margin-top="0cm" fo:margin-bottom="0cm" fo:line-height="160%" fo:padding="0cm" fo:border="none"/>
      <style:text-properties fo:font-variant="normal" fo:text-transform="none" fo:color="#252525" style:font-name="sans-serif" fo:letter-spacing="normal" fo:language="en" fo:country="none" fo:font-style="normal" fo:font-weight="normal"/>
    </style:style>
    <style:style style:name="P10" style:family="paragraph" style:parent-style-name="Text_20_body" style:list-style-name="L1">
      <style:paragraph-properties fo:margin-top="0cm" fo:margin-bottom="0cm" fo:line-height="160%" fo:text-align="start" style:justify-single-word="false" fo:padding="0cm" fo:border="none"/>
    </style:style>
    <style:style style:name="P11" style:family="paragraph" style:parent-style-name="Text_20_body" style:list-style-name="L3">
      <style:paragraph-properties fo:margin-top="0cm" fo:margin-bottom="0cm" fo:line-height="160%" fo:padding="0cm" fo:border="none"/>
    </style:style>
    <style:style style:name="P12" style:family="paragraph" style:parent-style-name="Text_20_body" style:list-style-name="L3">
      <style:paragraph-properties fo:margin-top="0cm" fo:margin-bottom="0cm" fo:line-height="100%" fo:padding="0cm" fo:border="none"/>
    </style:style>
    <style:style style:name="P13" style:family="paragraph" style:parent-style-name="Text_20_body">
      <style:paragraph-properties fo:line-height="160%" fo:text-align="center" style:justify-single-word="false" fo:padding="0.185cm" fo:border="0.002cm solid #aaaaaa"/>
    </style:style>
    <style:style style:name="P14" style:family="paragraph" style:parent-style-name="Heading_20_1">
      <style:text-properties fo:font-variant="normal" fo:text-transform="none" fo:color="#000000" style:font-name="Linux Libertine" fo:letter-spacing="normal" fo:language="en" fo:country="none" fo:font-style="normal" fo:font-weight="normal"/>
    </style:style>
    <style:style style:name="P15" style:family="paragraph" style:parent-style-name="Heading_20_2">
      <style:paragraph-properties fo:margin-left="0cm" fo:margin-right="0cm" fo:line-height="130%" fo:text-align="center" style:justify-single-word="false" fo:text-indent="0cm" style:auto-text-indent="false" fo:padding="0cm" fo:border="none"/>
      <style:text-properties fo:color="#000000" style:font-name="sans-serif" fo:font-size="9.75pt" fo:font-weight="bold"/>
    </style:style>
    <style:style style:name="P16" style:family="paragraph" style:parent-style-name="Heading_20_2">
      <style:paragraph-properties fo:margin-left="0cm" fo:margin-right="0cm" fo:line-height="130%" fo:text-indent="0cm" style:auto-text-indent="false" fo:padding="0cm" fo:border="none"/>
      <style:text-properties fo:font-variant="normal" fo:text-transform="none" fo:color="#000000" style:font-name="Linux Libertine" fo:letter-spacing="normal" fo:language="en" fo:country="none" fo:font-style="normal" fo:font-weight="normal"/>
    </style:style>
    <style:style style:name="P17" style:family="paragraph" style:parent-style-name="Heading_20_2">
      <style:paragraph-properties fo:margin-left="0cm" fo:margin-right="0cm" fo:line-height="130%" fo:text-indent="0cm" style:auto-text-indent="false" fo:padding="0cm" fo:border="none"/>
    </style:style>
    <style:style style:name="P18" style:family="paragraph" style:parent-style-name="Quotations">
      <style:paragraph-properties fo:margin-left="1cm" fo:margin-right="1cm" fo:line-height="160%" fo:text-indent="0cm" style:auto-text-indent="false"/>
      <style:text-properties fo:font-variant="normal" fo:text-transform="none" fo:color="#252525" style:font-name="sans-serif" fo:letter-spacing="normal" fo:language="en" fo:country="none" fo:font-style="normal" fo:font-weight="normal"/>
    </style:style>
    <style:style style:name="P19" style:family="paragraph" style:parent-style-name="Quotations">
      <style:paragraph-properties fo:margin-left="1cm" fo:margin-right="1cm" fo:line-height="160%" fo:text-indent="0cm" style:auto-text-indent="false"/>
    </style:style>
    <style:style style:name="P20" style:family="paragraph" style:parent-style-name="Quotations" style:list-style-name="L2">
      <style:paragraph-properties fo:margin-left="1cm" fo:margin-right="1cm" fo:margin-top="0cm" fo:margin-bottom="0cm" fo:line-height="160%" fo:text-indent="0cm" style:auto-text-indent="false" fo:padding="0cm" fo:border="none"/>
      <style:text-properties fo:font-variant="normal" fo:text-transform="none" fo:color="#252525" style:font-name="sans-serif" fo:letter-spacing="normal" fo:language="en" fo:country="none" fo:font-style="normal" fo:font-weight="normal"/>
    </style:style>
    <style:style style:name="P21" style:family="paragraph" style:parent-style-name="Quotations">
      <style:paragraph-properties fo:margin-left="1cm" fo:margin-right="1cm" fo:margin-top="0cm" fo:margin-bottom="0.212cm" fo:line-height="160%" fo:text-indent="0cm" style:auto-text-indent="false"/>
      <style:text-properties fo:font-variant="normal" fo:text-transform="none" fo:color="#252525" style:font-name="sans-serif" fo:letter-spacing="normal" fo:language="en" fo:country="none" fo:font-style="normal" fo:font-weight="normal"/>
    </style:style>
    <style:style style:name="P22" style:family="paragraph" style:parent-style-name="Quotations" style:list-style-name="L2">
      <style:paragraph-properties fo:margin-top="0cm" fo:margin-bottom="0cm" fo:line-height="160%" fo:padding="0cm" fo:border="none"/>
      <style:text-properties fo:font-variant="normal" fo:text-transform="none" fo:color="#252525" style:font-name="sans-serif" fo:letter-spacing="normal" fo:language="en" fo:country="none" fo:font-style="normal" fo:font-weight="normal"/>
    </style:style>
    <style:style style:name="P23" style:family="paragraph" style:parent-style-name="Quotations" style:list-style-name="L2">
      <style:paragraph-properties fo:margin-top="0cm" fo:margin-bottom="0cm" fo:line-height="100%" fo:padding="0cm" fo:border="none"/>
    </style:style>
    <style:style style:name="P24" style:family="paragraph" style:parent-style-name="List_20_Contents">
      <style:paragraph-properties fo:margin-left="0cm" fo:margin-right="0cm" fo:margin-top="0cm" fo:margin-bottom="0.499cm" fo:line-height="160%" fo:text-indent="0cm" style:auto-text-indent="false" fo:padding="0cm" fo:border="none"/>
    </style:style>
    <style:style style:name="P25" style:family="paragraph" style:parent-style-name="Heading_20_3">
      <style:paragraph-properties fo:margin-left="0cm" fo:margin-right="0cm" fo:margin-top="0cm" fo:margin-bottom="0cm" fo:line-height="160%" fo:text-indent="0cm" style:auto-text-indent="false" fo:padding="0cm" fo:border="none"/>
      <style:text-properties fo:font-variant="normal" fo:text-transform="none" fo:color="#000000" style:font-name="sans-serif" fo:letter-spacing="normal" fo:language="en" fo:country="none" fo:font-style="normal" fo:font-weight="bold"/>
    </style:style>
    <style:style style:name="P26" style:family="paragraph" style:parent-style-name="Table_20_Contents">
      <style:paragraph-properties fo:padding="0cm" fo:border="none"/>
    </style:style>
    <style:style style:name="P27" style:family="paragraph" style:parent-style-name="Table_20_Contents">
      <style:paragraph-properties fo:text-align="center" style:justify-single-word="false" fo:padding="0cm" fo:border="none"/>
    </style:style>
    <style:style style:name="T1" style:family="text">
      <style:text-properties fo:language="en" fo:country="none" fo:font-style="italic"/>
    </style:style>
    <style:style style:name="T2" style:family="text">
      <style:text-properties fo:color="#0b0080" style:text-line-through-style="none" fo:language="en" fo:country="none" fo:font-style="italic" style:text-underline-style="none" style:text-blinking="false"/>
    </style:style>
    <style:style style:name="T3" style:family="text">
      <style:text-properties fo:color="#0b0080" style:text-line-through-style="none" style:text-underline-style="none" style:text-blinking="false"/>
    </style:style>
    <style:style style:name="T4" style:family="text">
      <style:text-properties fo:font-weight="bold"/>
    </style:style>
    <style:style style:name="T5" style:family="text">
      <style:text-properties fo:font-size="10pt" fo:font-style="italic"/>
    </style:style>
    <style:style style:name="T6" style:family="text">
      <style:text-properties fo:font-variant="normal" fo:text-transform="none" fo:color="#252525" style:font-name="sans-serif" fo:letter-spacing="normal" fo:language="en" fo:country="none" fo:font-style="normal" fo:font-weight="bold"/>
    </style:style>
    <style:style style:name="T7" style:family="text">
      <style:text-properties fo:font-variant="normal" fo:text-transform="none" fo:color="#252525" style:font-name="sans-serif" fo:letter-spacing="normal" fo:language="en" fo:country="none" fo:font-style="normal" fo:font-weight="normal"/>
    </style:style>
    <style:style style:name="T8" style:family="text">
      <style:text-properties fo:font-variant="normal" fo:text-transform="none" fo:color="#252525" style:font-name="sans-serif" fo:letter-spacing="normal" fo:language="en" fo:country="none" fo:font-style="italic" fo:font-weight="normal"/>
    </style:style>
    <style:style style:name="T9" style:family="text">
      <style:text-properties fo:font-variant="normal" fo:text-transform="none" fo:color="#252525" style:font-name="sans-serif" fo:font-size="9.75pt" fo:letter-spacing="normal" fo:language="en" fo:country="none" fo:font-style="normal" fo:font-weight="normal"/>
    </style:style>
    <style:style style:name="T10" style:family="text">
      <style:text-properties fo:font-variant="normal" fo:text-transform="none" fo:color="#252525" style:font-name="sans-serif" fo:font-size="8.25pt" fo:letter-spacing="normal" fo:language="en" fo:country="none" fo:font-style="normal" fo:font-weight="normal"/>
    </style:style>
    <style:style style:name="T11" style:family="text">
      <style:text-properties fo:font-variant="normal" fo:text-transform="none" fo:color="#252525" fo:letter-spacing="normal"/>
    </style:style>
    <style:style style:name="T12" style:family="text">
      <style:text-properties fo:font-variant="normal" fo:text-transform="none" fo:color="#0b0080" style:text-line-through-style="none" style:font-name="sans-serif" fo:font-size="8.25pt" fo:letter-spacing="normal" fo:language="en" fo:country="none" fo:font-style="normal" style:text-underline-style="none" fo:font-weight="normal" style:text-blinking="false"/>
    </style:style>
    <style:style style:name="T13" style:family="text">
      <style:text-properties fo:font-variant="normal" fo:text-transform="none" fo:color="#0b0080" style:text-line-through-style="none" style:font-name="sans-serif" fo:font-size="8.25pt" fo:letter-spacing="normal" fo:language="en" fo:country="none" fo:font-style="italic" style:text-underline-style="none" fo:font-weight="normal" style:text-blinking="false"/>
    </style:style>
    <style:style style:name="T14" style:family="text">
      <style:text-properties fo:font-variant="normal" fo:text-transform="none" fo:color="#0b0080" style:text-line-through-style="none" style:font-name="sans-serif" fo:letter-spacing="normal" fo:language="en" fo:country="none" fo:font-style="normal" style:text-underline-style="none" fo:font-weight="normal" style:text-blinking="false"/>
    </style:style>
    <style:style style:name="T15" style:family="text">
      <style:text-properties fo:font-variant="normal" fo:text-transform="none" fo:color="#0b0080" style:text-line-through-style="none" style:font-name="sans-serif" fo:letter-spacing="normal" fo:language="en" fo:country="none" fo:font-style="normal" style:text-underline-style="none" fo:font-weight="bold" style:text-blinking="false"/>
    </style:style>
    <style:style style:name="T16" style:family="text">
      <style:text-properties fo:font-variant="normal" fo:text-transform="none" fo:color="#0b0080" style:text-line-through-style="none" style:font-name="sans-serif" fo:letter-spacing="normal" fo:language="en" fo:country="none" fo:font-style="italic" style:text-underline-style="none" fo:font-weight="normal" style:text-blinking="false"/>
    </style:style>
    <style:style style:name="T17" style:family="text">
      <style:text-properties fo:font-variant="normal" fo:text-transform="none" fo:color="#0b0080" style:text-line-through-style="none" style:font-name="sans-serif" fo:font-size="9.75pt" fo:letter-spacing="normal" fo:language="en" fo:country="none" fo:font-style="normal" style:text-underline-style="none" fo:font-weight="normal" style:text-blinking="false"/>
    </style:style>
    <style:style style:name="T18" style:family="text">
      <style:text-properties fo:font-variant="normal" fo:text-transform="none" fo:color="#0b0080" style:text-line-through-style="none" fo:letter-spacing="normal" style:text-underline-style="none" style:text-blinking="false"/>
    </style:style>
    <style:style style:name="T19" style:family="text">
      <style:text-properties fo:font-variant="normal" fo:text-transform="none" fo:color="#663366" style:text-line-through-style="none" style:font-name="sans-serif" fo:letter-spacing="normal" fo:language="en" fo:country="none" fo:font-style="normal" style:text-underline-style="none" fo:font-weight="normal" style:text-blinking="false"/>
    </style:style>
    <style:style style:name="T20" style:family="text">
      <style:text-properties fo:font-variant="normal" fo:text-transform="none" fo:color="#663366" style:text-line-through-style="none" style:font-name="sans-serif" fo:letter-spacing="normal" fo:language="en" fo:country="none" fo:font-style="italic" style:text-underline-style="none" fo:font-weight="normal"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background-color="#f9f9f9"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firstHeading"/>Cyberstalking</text:h>
      <text:section text:style-name="Sect1" text:name="bodyContent">
        <text:p text:style-name="P3"><text:span text:style-name="T1"/></text:p>
        <text:section text:style-name="Sect2" text:name="mw-content-text">
          <text:section text:style-name="Sect1" text:name="protected-icon">
            <text:p text:style-name="P6"><draw:a xlink:type="simple" xlink:href="http://en.wikipedia.org/wiki/Wikipedia:Protection_policy#semi"><draw:frame draw:style-name="fr1" draw:name="immagini1" text:anchor-type="as-char" svg:width="0.6cm" svg:height="0.6cm" draw:z-index="0"><draw:image xlink:href="http://upload.wikimedia.org/wikipedia/commons/thumb/f/fc/Padlock-silver.svg/20px-Padlock-silver.svg.png" xlink:type="simple" xlink:show="embed" xlink:actuate="onLoad"/><svg:title>Pagina semi-protetta</svg:title></draw:frame></draw:a></text:p>
          </text:section>
          <table:table table:name="Tabella1" table:style-name="Tabella1">
            <table:table-column table:style-name="Tabella1.A"/>
            <table:table-column table:style-name="Tabella1.B"/>
            <table:table-row>
              <table:table-cell table:style-name="Tabella1.A1" office:value-type="string">
                <text:p text:style-name="P27"/>
              </table:table-cell>
              <table:table-cell table:style-name="Tabella1.A1" office:value-type="string">
                <text:p text:style-name="P26"><text:span text:style-name="T5"/></text:p>
              </table:table-cell>
            </table:table-row>
          </table:table>
          <text:p text:style-name="P5"><text:span text:style-name="T6">Cyberstalking</text:span><text:span text:style-name="T7"> è l'uso di </text:span><text:a xlink:type="simple" xlink:href="http://en.wikipedia.org/wiki/Internet"><text:span text:style-name="T14">Internet</text:span></text:a><text:span text:style-name="T7"> o altri mezzi elettronici per </text:span><text:a xlink:type="simple" xlink:href="http://en.wikipedia.org/wiki/Stalking"><text:span text:style-name="T14">gambo di</text:span></text:a><text:span text:style-name="T7"> o </text:span><text:a xlink:type="simple" xlink:href="http://en.wikipedia.org/wiki/Harass"><text:span text:style-name="T14">molestare</text:span></text:a><text:span text:style-name="T7"> un individuo, un gruppo o un'organizzazione. </text:span><text:bookmark text:name="cite_ref-oxford_1-0"/><text:a xlink:type="simple" xlink:href="http://en.wikipedia.org/wiki/Cyberstalking#cite_note-oxford-1"><text:span text:style-name="T12">[ 1 ]</text:span></text:a><text:span text:style-name="T7"> Si può comprendere </text:span><text:a xlink:type="simple" xlink:href="http://en.wikipedia.org/wiki/False_accusations"><text:span text:style-name="T14">false accuse</text:span></text:a><text:span text:style-name="T7"> , </text:span><text:a xlink:type="simple" xlink:href="http://en.wikipedia.org/wiki/Defamation"><text:span text:style-name="T14">la diffamazione</text:span></text:a><text:span text:style-name="T7"> , </text:span><text:a xlink:type="simple" xlink:href="http://en.wikipedia.org/wiki/Slander"><text:span text:style-name="T14">calunnia</text:span></text:a><text:span text:style-name="T7"> e </text:span><text:a xlink:type="simple" xlink:href="http://en.wikipedia.org/wiki/Libel"><text:span text:style-name="T14">diffamazione</text:span></text:a><text:span text:style-name="T7"> . Essa può anche includere il monitoraggio, </text:span><text:a xlink:type="simple" xlink:href="http://en.wikipedia.org/wiki/Identity_theft"><text:span text:style-name="T14">il furto di identità</text:span></text:a><text:span text:style-name="T7"> , minacce, atti di vandalismo, sollecitazione per il sesso, o </text:span><text:a xlink:type="simple" xlink:href="http://en.wikipedia.org/wiki/Doxing"><text:span text:style-name="T14">la raccolta di informazioni</text:span></text:a><text:span text:style-name="T7"> che possono essere utilizzate per minacciare o molestare.</text:span></text:p>
          <text:p text:style-name="P5"><text:span text:style-name="T7">Cyberstalking è spesso accompagnata da in tempo reale o non in linea stalking. </text:span><text:bookmark text:name="cite_ref-gregorystalk_2-0"/><text:a xlink:type="simple" xlink:href="http://en.wikipedia.org/wiki/Cyberstalking#cite_note-gregorystalk-2"><text:span text:style-name="T12">[ 2 ]</text:span></text:a><text:span text:style-name="T7"> Entrambi sono reati. </text:span><text:bookmark text:name="cite_ref-shoesloaw_3-0"/><text:a xlink:type="simple" xlink:href="http://en.wikipedia.org/wiki/Cyberstalking#cite_note-shoesloaw-3"><text:span text:style-name="T12">[ 3 ]</text:span></text:a><text:span text:style-name="T7"> Entrambi sono motivati ​​dal desiderio di controllare, intimidire o influenzare una vittima. </text:span><text:bookmark text:name="cite_ref-4"/><text:a xlink:type="simple" xlink:href="http://en.wikipedia.org/wiki/Cyberstalking#cite_note-4"><text:span text:style-name="T12">[ 4 ]</text:span></text:a><text:span text:style-name="T7"> Uno stalker può essere un estraneo in linea o una persona che il bersaglio lo sa. Egli può essere anonima e sollecitare il coinvolgimento di altre persone online che non sanno nemmeno il bersaglio.</text:span></text:p>
          <text:p text:style-name="P3"><text:span text:style-name="T7">Cyberstalking è un reato penale ai sensi vari di stato anti-stalking, </text:span><text:a xlink:type="simple" xlink:href="http://en.wikipedia.org/wiki/Slander"><text:span text:style-name="T14">calunnia</text:span></text:a><text:span text:style-name="T7"> e </text:span><text:a xlink:type="simple" xlink:href="http://en.wikipedia.org/wiki/Harassment"><text:span text:style-name="T14">molestie</text:span></text:a><text:span text:style-name="T7"> leggi. Una convinzione può portare a un ordine restrittivo, libertà vigilata, o sanzioni penali contro l'aggressore, tra carcere.</text:span></text:p>
          <text:section text:style-name="Sect3" text:name="toc">
            <text:list xml:id="list837428060475535913" text:style-name="L1">
              <text:list-item>
                <text:p text:style-name="P7"><text:span text:style-name="T17"/></text:p>
                <text:list>
                  <text:list-item>
                    <text:p text:style-name="P10"><text:span text:style-name="T17"/></text:p>
                  </text:list-item>
                </text:list>
              </text:list-item>
            </text:list>
          </text:section>
          <text:h text:style-name="P17" text:outline-level="2"><text:span text:style-name="T12"/></text:h>
          <text:h text:style-name="P16" text:outline-level="2"><text:bookmark text:name="Types"/>Tipi</text:h>
          <text:h text:style-name="P25" text:outline-level="3"><text:bookmark text:name="Stalking_by_strangers"/>Stalking da sconosciuti</text:h>
          <text:p text:style-name="P5"><text:span text:style-name="T7">Secondo Joey Correre, un procuratore distrettuale di </text:span><text:a xlink:type="simple" xlink:href="http://en.wikipedia.org/wiki/Franklin_County,_Alabama"><text:span text:style-name="T14">Franklin County, Alabama</text:span></text:a><text:span text:style-name="T7"> , non c'è una sola definizione di un cyberstalker, e possono essere sia estranei alla vittima o avere un ex presente rapporto /. "[Cyberstalker] sono disponibili in tutte le forme, dimensioni, età e provenienza. Pattugliano siti web in cerca di una possibilità di approfittare delle persone." </text:span><text:bookmark text:name="cite_ref-timestracking_14-1"/><text:a xlink:type="simple" xlink:href="http://en.wikipedia.org/wiki/Cyberstalking#cite_note-timestracking-14"><text:span text:style-name="T12">[ 14 ]</text:span></text:a></text:p>
          <text:h text:style-name="P25" text:outline-level="3"><text:bookmark text:name="Gender-based_stalking"/>Lo stalking di genere</text:h>
          <text:p text:style-name="P5"><text:span text:style-name="T7">Le molestie e lo stalking a causa del sesso on-line è comune, e possono includere le minacce di stupro e altre minacce di violenza, così come l'inserimento di informazioni personali della vittima. E 'accusato di limitare le attività di vittime in linea o non in linea di guida del tutto, impedendo in tal modo la loro partecipazione alla vita on-line e di minare la loro autonomia, la dignità, l'identità, e le opportunità. </text:span><text:bookmark text:name="cite_ref-16"/><text:a xlink:type="simple" xlink:href="http://en.wikipedia.org/wiki/Cyberstalking#cite_note-16"><text:span text:style-name="T12">[ 16 ]</text:span></text:a></text:p>
          <text:h text:style-name="P25" text:outline-level="3"><text:bookmark text:name="Of_intimate_partners"/>Partner di intima</text:h>
          <text:p text:style-name="P5"><text:span text:style-name="T7">Cyberstalking di partner intimi è l'molestie on-line di un attuale o ex partner romantico. Si tratta di una forma di </text:span><text:a xlink:type="simple" xlink:href="http://en.wikipedia.org/wiki/Domestic_violence"><text:span text:style-name="T14">violenza domestica</text:span></text:a><text:span text:style-name="T7"> , e gli esperti dicono il suo scopo è quello di controllare la vittima al fine di favorire l'isolamento sociale e di creare </text:span><text:soft-page-break/><text:span text:style-name="T7">dipendenza.Molestatori possono inviare ripetute e-mail offensive o minacciose alle loro vittime, controllare o interrompere l'uso di posta elettronica delle loro vittime, e utilizzare l'account della vittima per inviare e-mail agli altri in posa come vittima o per l'acquisto di beni o servizi la vittima fa Non voglio. Essi possono anche utilizzare la Rete per cercare e raccogliere informazioni personali sulla vittima, da utilizzare al fine di molestare lui o lei. </text:span><text:bookmark text:name="cite_ref-17"/><text:a xlink:type="simple" xlink:href="http://en.wikipedia.org/wiki/Cyberstalking#cite_note-17"><text:span text:style-name="T12">[ 17 ]</text:span></text:a></text:p>
          <text:h text:style-name="P25" text:outline-level="3"><text:bookmark text:name="Of_celebrities_and_public_persons"/>Di celebrità e persone comuni</text:h>
          <text:p text:style-name="P5"><text:span text:style-name="T7">Profiling di stalker mostra che quasi sempre si inseguono qualcuno che conoscono o, attraverso </text:span><text:a xlink:type="simple" xlink:href="http://en.wikipedia.org/wiki/Delusion"><text:span text:style-name="T14">l'illusione</text:span></text:a><text:span text:style-name="T7"> , pensano di sapere, come è il caso con stalker di </text:span><text:a xlink:type="simple" xlink:href="http://en.wikipedia.org/wiki/Celebrities"><text:span text:style-name="T14">celebrità</text:span></text:a><text:span text:style-name="T7"> o persone comuni in cui gli stalker sentono che conoscono la celebrità, anche se la celebrità non li conosce. </text:span><text:bookmark text:name="cite_ref-18"/><text:a xlink:type="simple" xlink:href="http://en.wikipedia.org/wiki/Cyberstalking#cite_note-18"><text:span text:style-name="T12">[ 18 ]</text:span></text:a><text:span text:style-name="T7"> Come parte del rischio che prendono per essere agli occhi del pubblico, celebrità e personaggi pubblici sono spesso bersaglio di bugie o storie inventate in tabloid nonché da stalker, alcuni addirittura sembrano essere i fan.</text:span></text:p>
          <text:p text:style-name="P5"><text:span text:style-name="T7">In un caso osservato nel 2011, l'attrice </text:span><text:a xlink:type="simple" xlink:href="http://en.wikipedia.org/wiki/Patricia_Arquette"><text:span text:style-name="T14">Patricia Arquette</text:span></text:a><text:span text:style-name="T7"> smettere di </text:span><text:a xlink:type="simple" xlink:href="http://en.wikipedia.org/wiki/Facebook"><text:span text:style-name="T14">Facebook</text:span></text:a><text:span text:style-name="T7"> dopo la presunta cyberstalking. Nel suo ultimo post, Arquette ha spiegato che la sua sicurezza ha messo in guardia i suoi amici di Facebook ad accettare mai richieste di amicizia da persone che in realtà non conoscono. Arquette ha sottolineato che solo perché la gente sembrava essere fan non significa che essi erano al sicuro. I media hanno rilasciato una dichiarazione che Arquette progettato per comunicare con i fan esclusivamente attraverso il suo </text:span><text:a xlink:type="simple" xlink:href="http://en.wikipedia.org/wiki/Twitter"><text:span text:style-name="T14">Twitter</text:span></text:a><text:span text:style-name="T7"> conto in futuro. </text:span><text:bookmark text:name="cite_ref-19"/><text:a xlink:type="simple" xlink:href="http://en.wikipedia.org/wiki/Cyberstalking#cite_note-19"><text:span text:style-name="T12">[ 19 ]</text:span></text:a></text:p>
          <text:h text:style-name="P25" text:outline-level="3"><text:bookmark text:name="By_anonymous_online_mobs"/>Da anonimo mob on-line</text:h>
          <text:p text:style-name="P5"><text:a xlink:type="simple" xlink:href="http://en.wikipedia.org/wiki/Web_2.0"><text:span text:style-name="T14">Web 2.0</text:span></text:a><text:span text:style-name="T7"> tecnologie hanno permesso gruppi online di persone anonime di auto-organizzarsi per indirizzare gli individui con la diffamazione on-line, minacce di violenza e gli attacchi basati sulla tecnologia. Questi includono bugie editoriali e fotografie manipolate, minacce di stupro e altre violenze, la pubblicazione di dati personali sensibili sulle vittime, e-mail dichiarazioni dannosi su vittime ai loro datori di lavoro, e la manipolazione dei motori di ricerca per rendere il materiale dannoso sulla vittima più prominente. </text:span><text:span text:style-name="T10">[ </text:span><text:a xlink:type="simple" xlink:href="http://en.wikipedia.org/wiki/Wikipedia:Citation_needed"><text:span text:style-name="T13">senza fonte</text:span></text:a><text:span text:style-name="T10"> ]</text:span><text:span text:style-name="T7">Le vittime spesso rispondono con l'adozione di pseudonimi o andare in linea del tutto. </text:span><text:bookmark text:name="cite_ref-citron61_20-0"/><text:a xlink:type="simple" xlink:href="http://en.wikipedia.org/wiki/Cyberstalking#cite_note-citron61-20"><text:span text:style-name="T12">[ 20 ]</text:span></text:a></text:p>
          <text:p text:style-name="P5"><text:span text:style-name="T7">Gli esperti attribuiscono la natura distruttiva di anonimi mob online per </text:span><text:a xlink:type="simple" xlink:href="http://en.wikipedia.org/wiki/Group_dynamics"><text:span text:style-name="T14">dinamiche di gruppo</text:span></text:a><text:span text:style-name="T7"> , dicendo che i gruppi con vista omogenei tendono a diventare più estremo. Come membri rafforzano le convinzioni degli altri, non riescono a vedere se stessi come individui e perdere il senso di responsabilità personale per i loro atti distruttivi. In tal modo si disumanizzare le loro vittime, diventando più aggressivo quando credono di essere supportati da figure di autorità. Fornitori di servizi Internet e proprietari di siti web sono a volte accusati di non aver denunciato questo tipo di molestie. </text:span><text:bookmark text:name="cite_ref-citron61_20-1"/><text:a xlink:type="simple" xlink:href="http://en.wikipedia.org/wiki/Cyberstalking#cite_note-citron61-20"><text:span text:style-name="T12">[ 20 ]</text:span></text:a></text:p>
          <text:p text:style-name="P5"><text:span text:style-name="T7">Un esempio notevole di linea mob molestie è stata l'esperienza di American </text:span><text:a xlink:type="simple" xlink:href="http://en.wikipedia.org/wiki/Software_developer"><text:span text:style-name="T14">sviluppatore di software</text:span></text:a><text:span text:style-name="T7"> e blogger </text:span><text:a xlink:type="simple" xlink:href="http://en.wikipedia.org/wiki/Kathy_Sierra"><text:span text:style-name="T14">Kathy Sierra</text:span></text:a><text:span text:style-name="T7"> . Nel 2007 un gruppo di individui anonimi attaccato Sierra, minacciandola di stupro e strangolamento, pubblicando il suo indirizzo di casa e</text:span><text:a xlink:type="simple" xlink:href="http://en.wikipedia.org/wiki/Social_Security_(United_States)"><text:span text:style-name="T14">della Previdenza Sociale</text:span></text:a><text:span text:style-name="T7"> numero, e la pubblicazione di fotografie manipolate di lei. Spaventato, Sierra annullato il suo parlare impegni e chiudere il suo blog, scrivendo "Non potrò mai sentire lo stesso. Non sarò mai la stessa." </text:span><text:bookmark text:name="cite_ref-citron61_20-2"/><text:a xlink:type="simple" xlink:href="http://en.wikipedia.org/wiki/Cyberstalking#cite_note-citron61-20"><text:span text:style-name="T12">[ 20 ]</text:span></text:a></text:p>
          <text:h text:style-name="P25" text:outline-level="3"><text:bookmark text:name="Corporate_cyberstalking"/>Cyberstalking Corporate</text:h>
          <text:p text:style-name="P5"><text:span text:style-name="T7">Cyberstalking Corporate è quando una società di molestie nei confronti di una persona fisica on-line, o un individuo o gruppo di individui molestie nei confronti di una organizzazione. </text:span><text:bookmark text:name="cite_ref-Paul_2002_21-0"/><text:a xlink:type="simple" xlink:href="http://en.wikipedia.org/wiki/Cyberstalking#cite_note-Paul_2002-21"><text:span text:style-name="T12">[ 21 ]</text:span></text:a><text:span text:style-name="T7"> I motivi per cyberstalking aziendale sono ideologico, o includono un desiderio di guadagno o di vendetta finanziaria. </text:span><text:bookmark text:name="cite_ref-Paul_2002_21-1"/><text:a xlink:type="simple" xlink:href="http://en.wikipedia.org/wiki/Cyberstalking#cite_note-Paul_2002-21"><text:span text:style-name="T12">[ 21 ]</text:span></text:a></text:p>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nux Libertine" svg:font-family="'Linux Libertine', Georgia, Times, 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baccarelli</meta:initial-creator>
    <meta:creation-date>2014-11-22T14:21:48.41</meta:creation-date>
    <meta:document-statistic meta:table-count="1" meta:image-count="1" meta:object-count="0" meta:page-count="3" meta:paragraph-count="21" meta:word-count="946" meta:character-count="5881"/>
    <dc:date>2014-11-22T14:24:09.39</dc:date>
    <dc:creator>andrea baccarelli</dc:creator>
    <meta:editing-duration>PT2M21S</meta:editing-duration>
    <meta:editing-cycles>1</meta:editing-cycles>
    <meta:generator>OpenOffice/4.0.1$Win32 OpenOffice.org_project/401m5$Build-9714</meta:generator>
  </office:meta>
</office:document-meta>
</file>